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7" style:parent-style-name="本文" style:family="paragraph">
      <style:paragraph-properties fo:line-height="0.3194in" fo:margin-left="0.5888in" fo:text-indent="-0.5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6" style:parent-style-name="本文" style:family="paragraph">
      <style:paragraph-properties fo:line-height="0.3194in" fo:margin-left="0.5888in" fo:text-indent="-0.5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6" style:parent-style-name="本文" style:family="paragraph">
      <style:paragraph-properties fo:line-height="0.3194in" fo:margin-left="0.5881in" fo:text-indent="0.3944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本文"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7"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8" style:parent-style-name="本文" style:family="paragraph">
      <style:paragraph-properties fo:line-height="0.3194in" fo:margin-left="0.5888in" fo:text-indent="-0.5888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9722in" fo:text-indent="-0.3888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6652in" fo:text-indent="0.3152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2" style:parent-style-name="本文" style:family="paragraph">
      <style:paragraph-properties fo:line-height="0.3194in" fo:margin-left="0.5888in" fo:text-indent="-0.588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8" style:parent-style-name="本文" style:family="paragraph">
      <style:paragraph-properties fo:line-height="0.3194in" fo:margin-left="0.5909in" fo:text-indent="-0.5909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4" style:parent-style-name="本文" style:family="paragraph">
      <style:paragraph-properties fo:widows="2" fo:orphans="2" fo:line-height="0.3194in" fo:margin-left="0.7875in" fo:text-indent="-0.7875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text:span><text:soft-page-break/><text:span text:style-name="T36">程序中。</text:span></text:p>
      <text:p text:style-name="P37"><text:span text:style-name="T38">第</text:span><text:span text:style-name="T39">四</text:span><text:span text:style-name="T40">條</text:span><text:span text:style-name="T41"><text:s text:c="4"/></text:span><text:span text:style-name="T42">自願赴偏遠地區學校服務之校長，經連任二次，且依公立高級中等以下學校校長成績考核辦法考列甲等者，得依其意願，由各該主管機關優先遴選至其他偏遠地區學</text:span><text:span text:style-name="T43">校服務，或參加非偏遠地區學校之校長遴選。</text:span></text:p>
      <text:p text:style-name="P44">自願赴偏遠地區學校服務之校長，連續實際服務滿十二年，依公立高級中等以下學校校長成績考核辦法考列甲等十年以上且辦學績效良好者，應由各該主管機關公開表揚，並得薦送至國內外大學或教育機關(構)進修、研究或訓練，薦送期間帶職帶薪並核予公假，最高以一年為限。</text:p>
      <text:p text:style-name="P45">依前項規定進修、研究或訓練期滿者，各該主管機關得依其意願，優先遴選至偏遠地區學校擔任校長。</text:p>
      <text:p text:style-name="P46"><text:span text:style-name="T47">第</text:span><text:span text:style-name="T48">五</text:span><text:span text:style-name="T49">條</text:span><text:span text:style-name="T50"><text:s text:c="4"/></text:span><text:span text:style-name="T51">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2">(</text:span><text:span text:style-name="T53">構</text:span><text:span text:style-name="T54">)</text:span><text:span text:style-name="T55">進修、研究或訓練，薦送期間帶職帶薪並核予公假，最高以一年為限。</text:span></text:p>
      <text:p text:style-name="P56"><text:span text:style-name="T57">依前項規定進修、研究或訓練期滿者，應返回原校繼續服務四年以上，始得申請介聘至非偏遠地區學校。</text:span></text:p>
      <text:p text:style-name="P58"><text:span text:style-name="T59">第</text:span><text:span text:style-name="T60">六</text:span><text:span text:style-name="T61">條</text:span><text:span text:style-name="T62"><text:s text:c="4"/></text:span><text:span text:style-name="T63">自願赴偏遠地區學校服務之校長及教師，每服務三年，經各該主管機關</text:span><text:soft-page-break/><text:span text:style-name="T64">同意後，得利用寒暑假期間，赴國內外同級學校參訪；其費用，由各該主管機關補</text:span><text:span text:style-name="T65">助之。</text:span></text:p>
      <text:p text:style-name="P66">前項費用，中央主管機關得依地方政府財力級次，酌予補助。</text:p>
      <text:p text:style-name="P67">第一項參訪之心得報告，各該主管機關應予公開，以供其他偏遠地區學校參考。</text:p>
      <text:p text:style-name="P68"><text:span text:style-name="T69">第</text:span><text:span text:style-name="T70">七</text:span><text:span text:style-name="T71">條</text:span><text:span text:style-name="T72"><text:s text:c="4"/></text:span><text:span text:style-name="T73">自願赴偏遠地區學校服務之校長及教師，除參加公教人員保險外，由各該主管機關依下列規定，為其另行投保傷害保險：</text:span></text:p>
      <text:p text:style-name="P74"><text:span text:style-name="T75">一、偏遠地區學校：每年保險金額新臺幣二百萬元。</text:span></text:p>
      <text:p text:style-name="P76"><text:span text:style-name="T77">二、特殊偏遠地區學校：每年保險金額新臺幣三百萬元。</text:span></text:p>
      <text:p text:style-name="P78"><text:span text:style-name="T79">三、極度偏遠地區學校：每年保險金額新臺幣五百萬元。</text:span></text:p>
      <text:p text:style-name="P80"><text:span text:style-name="T81">前項保險費，中央主管機關得依地方政府財力級次，酌予補助。</text:span></text:p>
      <text:p text:style-name="P82"><text:span text:style-name="T83">第</text:span><text:span text:style-name="T84">八</text:span><text:span text:style-name="T85">條</text:span><text:span text:style-name="T86"><text:s text:c="4"/></text:span><text:span text:style-name="T87">偏遠地區學校主管機關得依校長或教師自願服務之偏遠地區學校分級及交通狀況，給予校長及教師油費補助或交通費補助。</text:span></text:p>
      <text:p text:style-name="P88"><text:span text:style-name="T89">第</text:span><text:span text:style-name="T90">九</text:span><text:span text:style-name="T91">條</text:span><text:span text:style-name="T92"><text:s text:c="4"/></text:span><text:span text:style-name="T93">自願服務偏遠地區學校之校長及教師，未配宿舍者，各該主管機關得給予租屋補助。</text:span></text:p>
      <text:p text:style-name="P94"><text:span text:style-name="T95">第十條</text:span><text:span text:style-name="T96"><text:s text:c="4"/></text:span><text:span text:style-name="T9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user</dc:creator>
    <meta:creation-date>2018-08-16T03:05:00Z</meta:creation-date>
    <dc:date>2018-08-16T03:05:00Z</dc:date>
    <meta:print-date>2018-05-24T08:31:00Z</meta:print-date>
    <meta:template xlink:href="Normal" xlink:type="simple"/>
    <meta:editing-cycles>2</meta:editing-cycles>
    <meta:editing-duration>PT60S</meta:editing-duration>
    <meta:document-statistic meta:page-count="3" meta:paragraph-count="2" meta:word-count="207" meta:character-count="1386" meta:row-count="9" meta:non-whitespace-character-count="1181"/>
  </office:meta>
</office:document-meta>
</file>