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line-break="normal" style:line-height-at-least="0.3333in" fo:background-color="#FFFFFF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line-break="normal" style:line-height-at-least="0.3333in" fo:background-color="#FFFFFF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style:line-break="normal" style:line-height-at-least="0.3333in" fo:background-color="#FFFFFF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margin-left="0.8111in" fo:text-indent="-0.4513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left="0.77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indent="0.4513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widows="2" fo:orphans="2" style:line-break="normal" style:line-height-at-least="0.3333in" fo:background-color="#FFFFFF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7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8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5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text-indent="0.3888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3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16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65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166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168" style:family="table-column">
      <style:table-column-properties style:column-width="1.1812in"/>
    </style:style>
    <style:style style:name="TableColumn169" style:family="table-column">
      <style:table-column-properties style:column-width="1.4381in"/>
    </style:style>
    <style:style style:name="TableColumn170" style:family="table-column">
      <style:table-column-properties style:column-width="0.5902in"/>
    </style:style>
    <style:style style:name="TableColumn171" style:family="table-column">
      <style:table-column-properties style:column-width="1.2798in"/>
    </style:style>
    <style:style style:name="TableColumn172" style:family="table-column">
      <style:table-column-properties style:column-width="1.3777in"/>
    </style:style>
    <style:style style:name="TableColumn173" style:family="table-column">
      <style:table-column-properties style:column-width="0.8263in"/>
    </style:style>
    <style:style style:name="Table167" style:family="table">
      <style:table-properties style:width="6.6937in" fo:margin-left="0in" table:align="center"/>
    </style:style>
    <style:style style:name="TableRow174" style:family="table-row">
      <style:table-row-properties style:min-row-height="0.3187in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87" style:family="table-row">
      <style:table-row-properties style:min-row-height="0.4687in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00" style:family="table-row">
      <style:table-row-properties style:min-row-height="0.4687in"/>
    </style:style>
    <style:style style:name="TableCell2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13" style:family="table-row">
      <style:table-row-properties style:min-row-height="0.4687in"/>
    </style:style>
    <style:style style:name="TableCell2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26" style:family="table-row">
      <style:table-row-properties style:min-row-height="0.4687in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39" style:family="table-row">
      <style:table-row-properties style:min-row-height="0.4687in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52" style:family="table-row">
      <style:table-row-properties style:min-row-height="0.4687in"/>
    </style:style>
    <style:style style:name="TableCell2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5" style:family="table-row">
      <style:table-row-properties style:min-row-height="0.4687in"/>
    </style:style>
    <style:style style:name="TableCell2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78" style:family="table-row">
      <style:table-row-properties style:min-row-height="0.4687in"/>
    </style:style>
    <style:style style:name="TableCell2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291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9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96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8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fo:font-size="18pt" style:font-size-asian="18pt" style:font-size-complex="18pt"/>
    </style:style>
    <style:style style:name="P299" style:parent-style-name="內文" style:family="paragraph">
      <style:paragraph-properties fo:widows="2" fo:orphans="2" fo:text-align="center" style:line-height-at-least="0.3333in" fo:background-color="#FFFFFF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paragraph-properties fo:widows="2" fo:orphans="2" fo:text-align="center" style:line-height-at-least="0.3333in" fo:background-color="#FFFFFF"/>
    </style:style>
    <style:style style:name="T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widows="2" fo:orphans="2" fo:text-align="center" style:line-height-at-least="0.3333in" fo:background-color="#FFFFFF"/>
    </style:style>
    <style:style style:name="T3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33" style:family="table-column">
      <style:table-column-properties style:column-width="1.152in" style:use-optimal-column-width="false"/>
    </style:style>
    <style:style style:name="TableColumn334" style:family="table-column">
      <style:table-column-properties style:column-width="1.3777in" style:use-optimal-column-width="false"/>
    </style:style>
    <style:style style:name="TableColumn335" style:family="table-column">
      <style:table-column-properties style:column-width="1.3784in" style:use-optimal-column-width="false"/>
    </style:style>
    <style:style style:name="TableColumn336" style:family="table-column">
      <style:table-column-properties style:column-width="1.3777in" style:use-optimal-column-width="false"/>
    </style:style>
    <style:style style:name="TableColumn337" style:family="table-column">
      <style:table-column-properties style:column-width="1.3784in" style:use-optimal-column-width="false"/>
    </style:style>
    <style:style style:name="TableColumn338" style:family="table-column">
      <style:table-column-properties style:column-width="0.7104in" style:use-optimal-column-width="false"/>
    </style:style>
    <style:style style:name="Table332" style:family="table">
      <style:table-properties style:width="7.375in" fo:margin-left="0in" table:align="center"/>
    </style:style>
    <style:style style:name="TableRow339" style:family="table-row">
      <style:table-row-properties style:min-row-height="1.0951in" style:use-optimal-row-height="false"/>
    </style:style>
    <style:style style:name="TableCell3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1.1604in" style:use-optimal-row-height="false"/>
    </style:style>
    <style:style style:name="TableCell3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1.1486in" style:use-optimal-row-height="false"/>
    </style:style>
    <style:style style:name="TableCell3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1.077in" style:use-optimal-row-height="false"/>
    </style:style>
    <style:style style:name="TableCell3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1.0548in" style:use-optimal-row-height="false"/>
    </style:style>
    <style:style style:name="TableCell4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3" style:parent-style-name="內文" style:family="paragraph">
      <style:paragraph-properties fo:line-height="200%"/>
    </style:style>
    <style:style style:name="T424" style:parent-style-name="預設段落字型" style:family="text">
      <style:text-properties style:font-name-asian="標楷體" fo:font-size="19pt" style:font-size-asian="19pt" style:font-size-complex="19pt"/>
    </style:style>
    <style:style style:name="T425" style:parent-style-name="預設段落字型" style:family="text">
      <style:text-properties style:font-name-asian="標楷體" fo:font-size="19pt" style:font-size-asian="19pt" style:font-size-complex="19pt"/>
    </style:style>
    <style:style style:name="T426" style:parent-style-name="預設段落字型" style:family="text">
      <style:text-properties style:font-name-asian="標楷體" fo:font-size="19pt" style:font-size-asian="19pt" style:font-size-complex="19pt"/>
    </style:style>
    <style:style style:name="P427" style:parent-style-name="內文" style:family="paragraph">
      <style:paragraph-properties fo:line-height="200%"/>
    </style:style>
    <style:style style:name="T428" style:parent-style-name="預設段落字型" style:family="text">
      <style:text-properties style:font-name-asian="標楷體" fo:font-size="19pt" style:font-size-asian="19pt" style:font-size-complex="19pt"/>
    </style:style>
    <style:style style:name="T429" style:parent-style-name="預設段落字型" style:family="text">
      <style:text-properties style:font-name-asian="標楷體" fo:font-size="19pt" style:font-size-asian="19pt" style:font-size-complex="19pt"/>
    </style:style>
    <style:style style:name="T430" style:parent-style-name="預設段落字型" style:family="text">
      <style:text-properties style:font-name-asian="標楷體" fo:font-size="19pt" style:font-size-asian="19pt" style:font-size-complex="19pt"/>
    </style:style>
    <style:style style:name="T431" style:parent-style-name="預設段落字型" style:family="text">
      <style:text-properties style:font-name-asian="標楷體" fo:font-size="19pt" style:font-size-asian="19pt" style:font-size-complex="19pt"/>
    </style:style>
    <style:style style:name="T432" style:parent-style-name="預設段落字型" style:family="text">
      <style:text-properties style:font-name-asian="標楷體" fo:font-size="19pt" style:font-size-asian="19pt" style:font-size-complex="19pt"/>
    </style:style>
    <style:style style:name="T433" style:parent-style-name="預設段落字型" style:family="text">
      <style:text-properties style:font-name-asian="標楷體" fo:font-size="19pt" style:font-size-asian="19pt" style:font-size-complex="19pt"/>
    </style:style>
    <style:style style:name="P434" style:parent-style-name="內文" style:family="paragraph">
      <style:paragraph-properties fo:line-height="200%"/>
    </style:style>
    <style:style style:name="T435" style:parent-style-name="預設段落字型" style:family="text">
      <style:text-properties style:font-name-asian="標楷體" fo:font-size="19pt" style:font-size-asian="19pt" style:font-size-complex="19pt"/>
    </style:style>
    <style:style style:name="T436" style:parent-style-name="預設段落字型" style:family="text">
      <style:text-properties style:font-name-asian="標楷體" fo:font-size="19pt" style:font-size-asian="19pt" style:font-size-complex="19pt"/>
    </style:style>
    <style:style style:name="T437" style:parent-style-name="預設段落字型" style:family="text">
      <style:text-properties style:font-name-asian="標楷體" fo:font-size="19pt" style:font-size-asian="19pt" style:font-size-complex="19pt"/>
    </style:style>
    <style:style style:name="T438" style:parent-style-name="預設段落字型" style:family="text">
      <style:text-properties style:font-name-asian="標楷體" fo:font-size="19pt" style:font-size-asian="19pt" style:font-size-complex="19pt"/>
    </style:style>
    <style:style style:name="T439" style:parent-style-name="預設段落字型" style:family="text">
      <style:text-properties style:font-name-asian="標楷體" fo:font-size="19pt" style:font-size-asian="19pt" style:font-size-complex="19pt"/>
    </style:style>
    <style:style style:name="T440" style:parent-style-name="預設段落字型" style:family="text">
      <style:text-properties style:font-name-asian="標楷體" fo:font-size="19pt" style:font-size-asian="19pt" style:font-size-complex="19pt"/>
    </style:style>
    <style:style style:name="T441" style:parent-style-name="預設段落字型" style:family="text">
      <style:text-properties style:font-name-asian="標楷體" fo:font-size="19pt" style:font-size-asian="19pt" style:font-size-complex="19pt"/>
    </style:style>
    <style:style style:name="T442" style:parent-style-name="預設段落字型" style:family="text">
      <style:text-properties style:font-name-asian="標楷體" fo:font-size="19pt" style:font-size-asian="19pt" style:font-size-complex="19pt"/>
    </style:style>
    <style:style style:name="T443" style:parent-style-name="預設段落字型" style:family="text">
      <style:text-properties style:font-name-asian="標楷體" fo:font-size="19pt" style:font-size-asian="19pt" style:font-size-complex="19pt"/>
    </style:style>
    <style:style style:name="T444" style:parent-style-name="預設段落字型" style:family="text">
      <style:text-properties style:font-name-asian="標楷體" fo:font-size="19pt" style:font-size-asian="19pt" style:font-size-complex="19pt"/>
    </style:style>
    <style:style style:name="T445" style:parent-style-name="預設段落字型" style:family="text">
      <style:text-properties style:font-name-asian="標楷體" fo:font-size="19pt" style:font-size-asian="19pt" style:font-size-complex="19pt"/>
    </style:style>
    <style:style style:name="T446" style:parent-style-name="預設段落字型" style:family="text">
      <style:text-properties style:font-name-asian="標楷體" fo:font-size="19pt" style:font-size-asian="19pt" style:font-size-complex="19pt"/>
    </style:style>
    <style:style style:name="T447" style:parent-style-name="預設段落字型" style:family="text">
      <style:text-properties style:font-name-asian="標楷體" fo:font-size="19pt" style:font-size-asian="19pt" style:font-size-complex="19pt"/>
    </style:style>
    <style:style style:name="P448" style:parent-style-name="內文" style:family="paragraph">
      <style:paragraph-properties fo:line-height="200%"/>
    </style:style>
    <style:style style:name="T449" style:parent-style-name="預設段落字型" style:family="text">
      <style:text-properties style:font-name-asian="標楷體" fo:font-size="19pt" style:font-size-asian="19pt" style:font-size-complex="19pt"/>
    </style:style>
    <style:style style:name="T450" style:parent-style-name="預設段落字型" style:family="text">
      <style:text-properties style:font-name-asian="標楷體" fo:font-size="19pt" style:font-size-asian="19pt" style:font-size-complex="19pt"/>
    </style:style>
    <style:style style:name="T451" style:parent-style-name="預設段落字型" style:family="text">
      <style:text-properties style:font-name-asian="標楷體" fo:font-size="19pt" style:font-size-asian="19pt" style:font-size-complex="19pt"/>
    </style:style>
    <style:style style:name="T452" style:parent-style-name="預設段落字型" style:family="text">
      <style:text-properties style:font-name-asian="標楷體" fo:font-size="18pt" style:font-size-asian="18pt" style:font-size-complex="18pt"/>
    </style:style>
    <style:style style:name="P453" style:parent-style-name="內文" style:family="paragraph">
      <style:paragraph-properties fo:line-height="200%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-asian="標楷體" fo:font-size="15pt" style:font-size-asian="15pt" style:font-size-complex="15pt"/>
    </style:style>
    <style:style style:name="T4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P464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65" style:parent-style-name="預設段落字型" style:family="text">
      <style:text-properties style:font-name-asian="標楷體" fo:font-size="20pt" style:font-size-asian="20pt" style:font-size-complex="20pt"/>
    </style:style>
    <style:style style:name="T466" style:parent-style-name="預設段落字型" style:family="text">
      <style:text-properties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-asian="標楷體" fo:font-size="20pt" style:font-size-asian="20pt" style:font-size-complex="20pt"/>
    </style:style>
    <style:style style:name="T469" style:parent-style-name="預設段落字型" style:family="text">
      <style:text-properties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-asian="標楷體" fo:font-size="20pt" style:font-size-asian="20pt" style:font-size-complex="20pt"/>
    </style:style>
    <style:style style:name="T471" style:parent-style-name="預設段落字型" style:family="text">
      <style:text-properties style:font-name-asian="標楷體" fo:font-size="20pt" style:font-size-asian="20pt" style:font-size-complex="20pt"/>
    </style:style>
    <style:style style:name="T472" style:parent-style-name="預設段落字型" style:family="text">
      <style:text-properties style:font-name-asian="標楷體" fo:font-size="20pt" style:font-size-asian="20pt" style:font-size-complex="20pt"/>
    </style:style>
    <style:style style:name="TableColumn474" style:family="table-column">
      <style:table-column-properties style:column-width="8.25in"/>
    </style:style>
    <style:style style:name="Table473" style:family="table">
      <style:table-properties style:width="8.25in" fo:margin-left="-1.234in" table:align="left"/>
    </style:style>
    <style:style style:name="TableRow475" style:family="table-row">
      <style:table-row-properties style:min-row-height="0.2916in"/>
    </style:style>
    <style:style style:name="TableCell47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8pt" style:font-size-asian="8pt" style:font-size-complex="8pt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79" style:parent-style-name="內文" style:family="paragraph">
      <style:paragraph-properties fo:line-height="200%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T481" style:parent-style-name="預設段落字型" style:family="text">
      <style:text-properties style:font-name-asian="標楷體" fo:font-size="19pt" style:font-size-asian="19pt" style:font-size-complex="19pt"/>
    </style:style>
    <style:style style:name="T482" style:parent-style-name="預設段落字型" style:family="text">
      <style:text-properties style:font-name-asian="標楷體" fo:font-size="19pt" style:font-size-asian="19pt" style:font-size-complex="19pt"/>
    </style:style>
    <style:style style:name="P483" style:parent-style-name="內文" style:family="paragraph">
      <style:paragraph-properties fo:line-height="200%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T485" style:parent-style-name="預設段落字型" style:family="text">
      <style:text-properties style:font-name-asian="標楷體" fo:font-size="19pt" style:font-size-asian="19pt" style:font-size-complex="19pt"/>
    </style:style>
    <style:style style:name="T486" style:parent-style-name="預設段落字型" style:family="text">
      <style:text-properties style:font-name-asian="標楷體" fo:font-size="19pt" style:font-size-asian="19pt" style:font-size-complex="19pt"/>
    </style:style>
    <style:style style:name="T487" style:parent-style-name="預設段落字型" style:family="text">
      <style:text-properties style:font-name-asian="標楷體" fo:font-size="19pt" style:font-size-asian="19pt" style:font-size-complex="19pt"/>
    </style:style>
    <style:style style:name="T488" style:parent-style-name="預設段落字型" style:family="text">
      <style:text-properties style:font-name-asian="標楷體" fo:font-size="19pt" style:font-size-asian="19pt" style:font-size-complex="19pt"/>
    </style:style>
    <style:style style:name="T489" style:parent-style-name="預設段落字型" style:family="text">
      <style:text-properties style:font-name-asian="標楷體" fo:font-size="19pt" style:font-size-asian="19pt" style:font-size-complex="19pt"/>
    </style:style>
    <style:style style:name="P490" style:parent-style-name="內文" style:family="paragraph">
      <style:paragraph-properties fo:line-height="200%"/>
    </style:style>
    <style:style style:name="T491" style:parent-style-name="預設段落字型" style:family="text">
      <style:text-properties style:font-name-asian="標楷體" fo:font-size="19pt" style:font-size-asian="19pt" style:font-size-complex="19pt"/>
    </style:style>
    <style:style style:name="T492" style:parent-style-name="預設段落字型" style:family="text">
      <style:text-properties style:font-name-asian="標楷體" fo:font-size="19pt" style:font-size-asian="19pt" style:font-size-complex="19pt"/>
    </style:style>
    <style:style style:name="T493" style:parent-style-name="預設段落字型" style:family="text">
      <style:text-properties style:font-name-asian="標楷體" fo:font-size="19pt" style:font-size-asian="19pt" style:font-size-complex="19pt"/>
    </style:style>
    <style:style style:name="T494" style:parent-style-name="預設段落字型" style:family="text">
      <style:text-properties style:font-name-asian="標楷體" fo:font-size="19pt" style:font-size-asian="19pt" style:font-size-complex="19pt"/>
    </style:style>
    <style:style style:name="T495" style:parent-style-name="預設段落字型" style:family="text">
      <style:text-properties style:font-name-asian="標楷體" fo:font-size="19pt" style:font-size-asian="19pt" style:font-size-complex="19pt"/>
    </style:style>
    <style:style style:name="T496" style:parent-style-name="預設段落字型" style:family="text">
      <style:text-properties style:font-name-asian="標楷體" fo:font-size="19pt" style:font-size-asian="19pt" style:font-size-complex="19pt"/>
    </style:style>
    <style:style style:name="T497" style:parent-style-name="預設段落字型" style:family="text">
      <style:text-properties style:font-name-asian="標楷體" fo:font-size="19pt" style:font-size-asian="19pt" style:font-size-complex="19pt"/>
    </style:style>
    <style:style style:name="T498" style:parent-style-name="預設段落字型" style:family="text">
      <style:text-properties style:font-name-asian="標楷體" fo:font-size="19pt" style:font-size-asian="19pt" style:font-size-complex="19pt"/>
    </style:style>
    <style:style style:name="T499" style:parent-style-name="預設段落字型" style:family="text">
      <style:text-properties style:font-name-asian="標楷體" fo:font-size="19pt" style:font-size-asian="19pt" style:font-size-complex="19pt"/>
    </style:style>
    <style:style style:name="T500" style:parent-style-name="預設段落字型" style:family="text">
      <style:text-properties style:font-name-asian="標楷體" fo:font-size="19pt" style:font-size-asian="19pt" style:font-size-complex="19pt"/>
    </style:style>
    <style:style style:name="T501" style:parent-style-name="預設段落字型" style:family="text">
      <style:text-properties style:font-name-asian="標楷體" fo:font-size="19pt" style:font-size-asian="19pt" style:font-size-complex="19pt"/>
    </style:style>
    <style:style style:name="T502" style:parent-style-name="預設段落字型" style:family="text">
      <style:text-properties style:font-name-asian="標楷體" fo:font-size="19pt" style:font-size-asian="19pt" style:font-size-complex="19pt"/>
    </style:style>
    <style:style style:name="T503" style:parent-style-name="預設段落字型" style:family="text">
      <style:text-properties style:font-name-asian="標楷體" fo:font-size="19pt" style:font-size-asian="19pt" style:font-size-complex="19pt"/>
    </style:style>
    <style:style style:name="P504" style:parent-style-name="內文" style:family="paragraph">
      <style:paragraph-properties fo:line-height="200%"/>
    </style:style>
    <style:style style:name="T505" style:parent-style-name="預設段落字型" style:family="text">
      <style:text-properties style:font-name-asian="標楷體" fo:font-size="19pt" style:font-size-asian="19pt" style:font-size-complex="19pt"/>
    </style:style>
    <style:style style:name="T506" style:parent-style-name="預設段落字型" style:family="text">
      <style:text-properties style:font-name-asian="標楷體" fo:font-size="19pt" style:font-size-asian="19pt" style:font-size-complex="19pt"/>
    </style:style>
    <style:style style:name="T507" style:parent-style-name="預設段落字型" style:family="text">
      <style:text-properties style:font-name-asian="標楷體" fo:font-size="19pt" style:font-size-asian="19pt" style:font-size-complex="19pt"/>
    </style:style>
    <style:style style:name="T508" style:parent-style-name="預設段落字型" style:family="text">
      <style:text-properties style:font-name-asian="標楷體" fo:font-size="18pt" style:font-size-asian="18pt" style:font-size-complex="18pt"/>
    </style:style>
    <style:style style:name="P509" style:parent-style-name="內文" style:family="paragraph">
      <style:paragraph-properties fo:line-height="200%"/>
    </style:style>
    <style:style style:name="T510" style:parent-style-name="預設段落字型" style:family="text">
      <style:text-properties style:font-name-asian="標楷體" fo:font-size="15pt" style:font-size-asian="15pt" style:font-size-complex="15pt"/>
    </style:style>
    <style:style style:name="T5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P519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-asian="標楷體" fo:font-size="20pt" style:font-size-asian="20pt" style:font-size-complex="20pt"/>
    </style:style>
    <style:style style:name="T521" style:parent-style-name="預設段落字型" style:family="text">
      <style:text-properties style:font-name-asian="標楷體" fo:font-size="20pt" style:font-size-asian="20pt" style:font-size-complex="20pt"/>
    </style:style>
    <style:style style:name="T522" style:parent-style-name="預設段落字型" style:family="text">
      <style:text-properties style:font-name-asian="標楷體" fo:font-size="20pt" style:font-size-asian="20pt" style:font-size-complex="20pt"/>
    </style:style>
    <style:style style:name="T523" style:parent-style-name="預設段落字型" style:family="text">
      <style:text-properties style:font-name-asian="標楷體" fo:font-size="20pt" style:font-size-asian="20pt" style:font-size-complex="20pt"/>
    </style:style>
    <style:style style:name="T524" style:parent-style-name="預設段落字型" style:family="text">
      <style:text-properties style:font-name-asian="標楷體" fo:font-size="20pt" style:font-size-asian="20pt" style:font-size-complex="20pt"/>
    </style:style>
    <style:style style:name="T525" style:parent-style-name="預設段落字型" style:family="text">
      <style:text-properties style:font-name-asian="標楷體" fo:font-size="20pt" style:font-size-asian="20pt" style:font-size-complex="20pt"/>
    </style:style>
    <style:style style:name="T526" style:parent-style-name="預設段落字型" style:family="text">
      <style:text-properties style:font-name-asian="標楷體" fo:font-size="20pt" style:font-size-asian="20pt" style:font-size-complex="20pt"/>
    </style:style>
    <style:style style:name="T52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南市立太子國中108年暑期防身柔道體驗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健康，並倡導正當體育休閒運動，增加柔道運動人口。</text:span></text:p>
      <text:p text:style-name="P19">貳、主辦單位<text:s/>：臺南市立太子國中</text:p>
      <text:p text:style-name="P20">參、活動方式與內容：本體驗營課程皆依學習程度，採分組教學方式進行。</text:p>
      <text:p text:style-name="P21"><text:span text:style-name="T22">肆、</text:span><text:span text:style-name="T23"><text:s text:c="2"/></text:span><text:span text:style-name="T24">一、對</text:span><text:span text:style-name="T25"><text:s text:c="4"/></text:span><text:span text:style-name="T26">象</text:span><text:span text:style-name="T27"><text:s/>:<text:s/></text:span><text:span text:style-name="T28">國小在校學童</text:span><text:span text:style-name="T29"><text:s/></text:span><text:span text:style-name="T30">3-</text:span><text:span text:style-name="T31">6</text:span><text:span text:style-name="T32">年級生。</text:span></text:p>
      <text:p text:style-name="P33"><text:span text:style-name="T34"><text:s text:c="6"/></text:span><text:span text:style-name="T35">二、活動場地：臺南市太子國中柔道場</text:span><text:span text:style-name="T36">(</text:span><text:span text:style-name="T37">臺南市新營區太北里</text:span><text:span text:style-name="T38">6</text:span><text:span text:style-name="T39">鄰</text:span><text:span text:style-name="T40">140-21</text:span><text:span text:style-name="T41">號</text:span><text:span text:style-name="T42">)</text:span><text:span text:style-name="T43">。</text:span></text:p>
      <text:p text:style-name="P44"><text:s text:c="6"/>三、費<text:s text:c="4"/>用<text:s/>:<text:s/>一梯次共4天，課程費用為200元。</text:p>
      <text:p text:style-name="內文"><text:span text:style-name="T45"><text:s text:c="6"/></text:span><text:span text:style-name="T46">四、活動日期：</text:span><text:span text:style-name="T47"><text:s/></text:span><text:span text:style-name="T48">第一梯次</text:span><text:span text:style-name="T49">7</text:span><text:span text:style-name="T50">月</text:span><text:span text:style-name="T51">8</text:span><text:span text:style-name="T52">日</text:span><text:span text:style-name="T53">~</text:span><text:span text:style-name="T54">7</text:span><text:span text:style-name="T55">月</text:span><text:span text:style-name="T56">11</text:span><text:span text:style-name="T57">日</text:span><text:span text:style-name="T58"><text:s/></text:span></text:p>
      <text:p text:style-name="內文"><text:span text:style-name="T59"><text:s text:c="21"/></text:span><text:span text:style-name="T60">第二梯次</text:span><text:span text:style-name="T61">7</text:span><text:span text:style-name="T62">月</text:span><text:span text:style-name="T63">29</text:span><text:span text:style-name="T64">日</text:span><text:span text:style-name="T65">~</text:span><text:span text:style-name="T66">8</text:span><text:span text:style-name="T67">月</text:span><text:span text:style-name="T68">1</text:span><text:span text:style-name="T69">日</text:span></text:p>
      <text:p text:style-name="P70"><text:s text:c="6"/>五、時<text:s text:c="4"/>間<text:s/>:<text:s/>14:30~16:00（分為兩節課，每節四十分鐘，中間休息十分鐘）</text:p>
      <text:p text:style-name="P71"><text:span text:style-name="T72"><text:s text:c="6"/></text:span><text:span text:style-name="T73">六、</text:span><text:span text:style-name="T74">凡參加</text:span><text:span text:style-name="T75">防身柔道體驗營完成課程者</text:span><text:span text:style-name="T76">，</text:span><text:span text:style-name="T77">本校亦頒發結業證明</text:span><text:span text:style-name="T78">。</text:span></text:p>
      <text:p text:style-name="P79"><text:span text:style-name="T80">伍、參加對象：臺南市各區國小學校</text:span><text:span text:style-name="T81">3-</text:span><text:span text:style-name="T82">6</text:span><text:span text:style-name="T83">年級在校生。本案預計</text:span><text:span text:style-name="T84">5</text:span><text:span text:style-name="T85">0</text:span><text:span text:style-name="T86">名學員</text:span><text:span text:style-name="T87">參加。</text:span></text:p>
      <text:p text:style-name="P88">陸、報名方式：</text:p>
      <text:p text:style-name="P89"><text:s text:c="5"/>一、本體驗營參加學員，則須交通自理。</text:p>
      <text:p text:style-name="P90"><text:span text:style-name="T91"><text:s/></text:span><text:span text:style-name="T92">二、報名表格填寫〈如附件一〉，或以電子檔報名表亦可，均須於</text:span><text:span text:style-name="T93">108</text:span><text:span text:style-name="T94">年</text:span><text:span text:style-name="T95">07</text:span><text:span text:style-name="T96">月</text:span><text:span text:style-name="T97">05</text:span><text:span text:style-name="T98">日下午</text:span><text:span text:style-name="T99">17</text:span><text:span text:style-name="T100">：</text:span><text:span text:style-name="T101">00</text:span><text:span text:style-name="T102">前</text:span><text:span text:style-name="T103">，以</text:span><text:span text:style-name="T104">E-mail</text:span><text:span text:style-name="T105">方式寄送；標題請寫台南市太子國中柔道體驗營</text:span><text:span text:style-name="T106">(○○</text:span><text:span text:style-name="T107">學校</text:span><text:span text:style-name="T108">○</text:span><text:span text:style-name="T109">年級參加體驗營報名表</text:span><text:span text:style-name="T110">)</text:span><text:span text:style-name="T111">，電子信箱：</text:span><text:span text:style-name="T112">a0921944973@gmail</text:span><text:span text:style-name="T113">.com</text:span><text:span text:style-name="T114"><text:s/></text:span></text:p>
      <text:p text:style-name="P115"><text:span text:style-name="T116">或</text:span><text:span text:style-name="T117">可電洽至學校學務處及</text:span><text:span text:style-name="T118">教練</text:span><text:span text:style-name="T119">詢問報名。</text:span></text:p>
      <text:p text:style-name="P120">※太子國中學務處<text:s/>電話: 06-6524762轉11。<text:s/></text:p>
      <text:p text:style-name="P121">亦可直接與聯絡<text:s/>詢問電話:楊建豐教練<text:s/>0921944973、古鎮瑋教練0973695215。</text:p>
      <text:p text:style-name="P122"><text:span text:style-name="T123">柒、報到時間：參加體驗營請準時於開訓第一日上午</text:span><text:span text:style-name="T124">14</text:span><text:span text:style-name="T125">時</text:span><text:span text:style-name="T126">20</text:span><text:span text:style-name="T127">分前，</text:span><text:span text:style-name="T128">請著運動服裝</text:span><text:span text:style-name="T129">親</text:span></text:p>
      <text:p text:style-name="P130"><text:s text:c="4"/>至臺南市太子國中柔道場報到，繳交費用與家長同意書，完成報到手續。</text:p>
      <text:soft-page-break/>
      <text:p text:style-name="P131">捌、技術委員及教練團與訓練內容：詳細課程訓練內容，請參閱<text:s/>〈附件二〉。</text:p>
      <text:p text:style-name="P132"><text:s text:c="5"/>一、技<text:s/>術<text:s/>委<text:s/>員:<text:s/>蔡再生老師、陳池享老師、陳志忠老師。</text:p>
      <text:p text:style-name="P133">二、教練團成員：<text:s/>楊建豐老師、古鎮瑋老師。</text:p>
      <text:p text:style-name="P134">三、助<text:s/>教<text:s/>人<text:s/>員:<text:s/>太子國中柔道隊。</text:p>
      <text:p text:style-name="P135"><text:s text:c="3"/>四、<text:s/>禮儀學習</text:p>
      <text:p text:style-name="P136">　<text:s text:c="3"/>1.柔道禮儀訓練與背景說明課程。</text:p>
      <text:p text:style-name="P137">　<text:s text:c="3"/>2.運動場館器材使用與操作之禮儀規範課程。</text:p>
      <text:p text:style-name="P138">　<text:s text:c="3"/>3.柔道運動自我管理課程。</text:p>
      <text:p text:style-name="P139"><text:s/>五、防身技術學習</text:p>
      <text:p text:style-name="P140"><text:s/>　<text:s/>1.狀況應變處理與防身柔道概念講解。</text:p>
      <text:p text:style-name="P141"><text:s text:c="4"/>2.防身柔道「基本動作」指導示範與講解。</text:p>
      <text:p text:style-name="P142">　<text:s text:c="3"/>3.防身柔道「摔技」技術示範與講解及狀況運用。</text:p>
      <text:p text:style-name="P143">玖、預期活動效益：透過本體驗營課程，預期達到下列效益成果。</text:p>
      <text:p text:style-name="P144">　<text:s text:c="2"/>一、加強本市學童自我保護及應變之概念。</text:p>
      <text:p text:style-name="P145">　<text:s text:c="2"/>二、落實本市學童安全教育之觀念。</text:p>
      <text:p text:style-name="P146">　<text:s text:c="2"/>三、提升本市學童身心健全發展之體育能力。</text:p>
      <text:p text:style-name="P147"><text:s/>　<text:s/>四、發掘極具潛力發展性的學童，並輔導及協助接受更高水準的訓練，未來亦可為</text:p>
      <text:p text:style-name="P148"><text:s text:c="8"/>本市爭取最佳成績與榮譽。</text:p>
      <text:p text:style-name="P149">拾、注意事項</text:p>
      <text:p text:style-name="P150">（一）每日準時參加活動，活動結束即返家，請注意安全。</text:p>
      <text:p text:style-name="P151"><text:span text:style-name="T152">（二）當日如需請假，請來電告知，電話：</text:span><text:span text:style-name="T153">古鎮瑋教練</text:span><text:span text:style-name="T154">0973695215</text:span><text:span text:style-name="T155"><text:s text:c="3"/></text:span></text:p>
      <text:p text:style-name="P156">（三）攜帶物品力求簡便，健保卡、水壺、毛巾、雨具、個人用品。</text:p>
      <text:p text:style-name="P157">（四）活動期間請穿著運動服。</text:p>
      <text:p text:style-name="P158">（五）參加學生請假不逾總時數三分之一，始核發結訓證書。</text:p>
      <text:p text:style-name="P159">拾壹、本計畫奉核可後實施，如有未盡事宜得隨時修正。</text:p>
      <text:p text:style-name="P160">拾貳、本辦法經校長核定後實施。</text:p>
      <text:p text:style-name="P161"/>
      <text:p text:style-name="P162">承辦人<text:s text:c="10"/>組長<text:s text:c="10"/>主<text:s/>任<text:s text:c="9"/>校<text:s/>長</text:p>
      <text:soft-page-break/>
      <text:p text:style-name="P163"><text:span text:style-name="T164">附件一</text:span></text:p>
      <text:p text:style-name="P165">臺南市108年暑期防身柔道體驗營〈報名表〉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姓名</text:p>
          </table:table-cell>
          <table:table-cell table:style-name="TableCell177">
            <text:p text:style-name="P178">國小</text:p>
          </table:table-cell>
          <table:table-cell table:style-name="TableCell179">
            <text:p text:style-name="P180">年級</text:p>
          </table:table-cell>
          <table:table-cell table:style-name="TableCell181">
            <text:p text:style-name="P182">家長</text:p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>參加梯次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註</text:span><text:span text:style-name="T293">1</text:span><text:span text:style-name="T294">：</text:span><text:span text:style-name="T295">表格不足請自行增列。</text:span></text:p>
      <text:soft-page-break/>
      <text:p text:style-name="P296"><text:span text:style-name="T297">附件二</text:span></text:p>
      <text:p text:style-name="P298">臺南市108年暑期防身柔道體驗營課程內容</text:p>
      <text:p text:style-name="P299"><text:span text:style-name="T300">活動日期：</text:span><text:span text:style-name="T301">108</text:span><text:span text:style-name="T302">年</text:span><text:span text:style-name="T303"><text:s/></text:span><text:span text:style-name="T304"><text:s/>7</text:span><text:span text:style-name="T305">月</text:span><text:span text:style-name="T306">8</text:span><text:span text:style-name="T307">日</text:span><text:span text:style-name="T308">~ 7</text:span><text:span text:style-name="T309">月</text:span><text:span text:style-name="T310">11</text:span><text:span text:style-name="T311">日</text:span><text:span text:style-name="T312"><text:s text:c="2"/></text:span><text:span text:style-name="T313">《</text:span><text:span text:style-name="T314">國小</text:span><text:span text:style-name="T315">》</text:span></text:p>
      <text:p text:style-name="P316"><text:span text:style-name="T317"><text:s text:c="16"/></text:span><text:span text:style-name="T318"><text:s/>7</text:span><text:span text:style-name="T319">月</text:span><text:span text:style-name="T320">29</text:span><text:span text:style-name="T321">日</text:span><text:span text:style-name="T322">~ 8</text:span><text:span text:style-name="T323">月</text:span><text:span text:style-name="T324">1</text:span><text:span text:style-name="T325">日</text:span><text:span text:style-name="T326"><text:s text:c="2"/></text:span><text:span text:style-name="T327">《</text:span><text:span text:style-name="T328">國小</text:span><text:span text:style-name="T329">》</text:span></text:p>
      <text:p text:style-name="P330"><text:span text:style-name="T331"><text:s text:c="15"/>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時間日期</text:p>
          </table:table-cell>
          <table:table-cell table:style-name="TableCell342">
            <text:p text:style-name="P343">14:30~14:50</text:p>
          </table:table-cell>
          <table:table-cell table:style-name="TableCell344">
            <text:p text:style-name="P345">14:50~15:10</text:p>
          </table:table-cell>
          <table:table-cell table:style-name="TableCell346">
            <text:p text:style-name="P347">15:20~15:40</text:p>
          </table:table-cell>
          <table:table-cell table:style-name="TableCell348">
            <text:p text:style-name="P349">15:40~16:00</text:p>
          </table:table-cell>
          <table:table-cell table:style-name="TableCell350">
            <text:p text:style-name="P351">指導老師</text:p>
          </table:table-cell>
        </table:table-row>
        <table:table-row table:style-name="TableRow352">
          <table:table-cell table:style-name="TableCell353">
            <text:p text:style-name="P354">【星期一】</text:p>
          </table:table-cell>
          <table:table-cell table:style-name="TableCell355">
            <text:p text:style-name="P356">報到</text:p>
            <text:p text:style-name="P357">始業式<text:s/></text:p>
            <text:p text:style-name="P358">柔道運動禮儀</text:p>
          </table:table-cell>
          <table:table-cell table:style-name="TableCell359">
            <text:p text:style-name="P360">柔道暖身操</text:p>
            <text:p text:style-name="P361">翻滾吧！孩子</text:p>
          </table:table-cell>
          <table:table-cell table:style-name="TableCell362">
            <text:p text:style-name="P363">柔道基礎入門</text:p>
            <text:p text:style-name="P364">護身倒法</text:p>
          </table:table-cell>
          <table:table-cell table:style-name="TableCell365">
            <text:p text:style-name="P366">體適能遊戲</text:p>
          </table:table-cell>
          <table:table-cell table:style-name="TableCell367" table:number-rows-spanned="4">
            <text:p text:style-name="P368">教</text:p>
            <text:p text:style-name="P369">練</text:p>
            <text:p text:style-name="P370">團</text:p>
          </table:table-cell>
        </table:table-row>
        <table:table-row table:style-name="TableRow371">
          <table:table-cell table:style-name="TableCell372">
            <text:p text:style-name="P373">【星期二】</text:p>
          </table:table-cell>
          <table:table-cell table:style-name="TableCell374">
            <text:p text:style-name="P375">柔道暖身操</text:p>
            <text:p text:style-name="P376">護身倒法複習</text:p>
          </table:table-cell>
          <table:table-cell table:style-name="TableCell377">
            <text:p text:style-name="P378">柔道技術入門</text:p>
            <text:p text:style-name="P379">動作講解示範</text:p>
          </table:table-cell>
          <table:table-cell table:style-name="TableCell380">
            <text:p text:style-name="P381">柔道進階入門</text:p>
            <text:p text:style-name="P382">前迴轉倒法</text:p>
          </table:table-cell>
          <table:table-cell table:style-name="TableCell383">
            <text:p text:style-name="P384">柔道進階入門</text:p>
            <text:p text:style-name="P385">護身倒法練習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【星期三】</text:p>
          </table:table-cell>
          <table:table-cell table:style-name="TableCell390">
            <text:p text:style-name="P391">柔道暖身操</text:p>
            <text:p text:style-name="P392">動作講解練習</text:p>
          </table:table-cell>
          <table:table-cell table:style-name="TableCell393">
            <text:p text:style-name="P394">柔道立姿技術</text:p>
            <text:p text:style-name="P395">動作摔倒教學</text:p>
          </table:table-cell>
          <table:table-cell table:style-name="TableCell396">
            <text:p text:style-name="P397">柔道立姿技術</text:p>
            <text:p text:style-name="P398">動作摔倒教學</text:p>
          </table:table-cell>
          <table:table-cell table:style-name="TableCell399">
            <text:p text:style-name="P400">防身柔道技術</text:p>
            <text:p text:style-name="P401">突發狀況講解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【星期四】</text:p>
          </table:table-cell>
          <table:table-cell table:style-name="TableCell406">
            <text:p text:style-name="P407">柔道暖身操</text:p>
            <text:p text:style-name="P408">體適能遊戲</text:p>
          </table:table-cell>
          <table:table-cell table:style-name="TableCell409">
            <text:p text:style-name="P410">柔道立姿技術</text:p>
            <text:p text:style-name="P411">動作摔倒複習</text:p>
          </table:table-cell>
          <table:table-cell table:style-name="TableCell412">
            <text:p text:style-name="P413">柔道立姿技術</text:p>
            <text:p text:style-name="P414">動作摔倒複習</text:p>
          </table:table-cell>
          <table:table-cell table:style-name="TableCell415">
            <text:p text:style-name="P416">防身柔道技術</text:p>
            <text:p text:style-name="P417">突發狀況應對</text:p>
          </table:table-cell>
          <table:covered-table-cell>
            <text:p text:style-name="P418"/>
          </table:covered-table-cell>
        </table:table-row>
      </table:table>
      <text:p text:style-name="P419"/>
      <text:p text:style-name="P420"/>
      <text:p text:style-name="P421"/>
      <text:p text:style-name="P422">【家長同意書】</text:p>
      <text:soft-page-break/>
      <text:p text:style-name="P423"><text:span text:style-name="T424">茲同意敝子女</text:span><text:span text:style-name="T425"><text:s text:c="9"/></text:span><text:span text:style-name="T426">　　參加</text:span></text:p>
      <text:p text:style-name="P427"><text:span text:style-name="T428">臺南市立太子國中</text:span><text:span text:style-name="T429">承辦的『</text:span><text:span text:style-name="T430">臺南市</text:span><text:span text:style-name="T431">108</text:span><text:span text:style-name="T432">年暑期防身</text:span><text:span text:style-name="T433">柔道體驗營』。</text:span></text:p>
      <text:p text:style-name="P434"><text:span text:style-name="T435">活動時間</text:span><text:span text:style-name="T436">：</text:span><text:span text:style-name="T437"><text:s text:c="3"/></text:span><text:span text:style-name="T438">月</text:span><text:span text:style-name="T439"><text:s text:c="4"/></text:span><text:span text:style-name="T440">日　</text:span><text:span text:style-name="T441"><text:s text:c="2"/>~</text:span><text:span text:style-name="T442">　</text:span><text:span text:style-name="T443"><text:s text:c="3"/></text:span><text:span text:style-name="T444">月</text:span><text:span text:style-name="T445"><text:s text:c="4"/></text:span><text:span text:style-name="T446">日</text:span><text:span text:style-name="T447">。</text:span></text:p>
      <text:p text:style-name="P448"><text:span text:style-name="T449">地</text:span><text:span text:style-name="T450"><text:s text:c="4"/></text:span><text:span text:style-name="T451">點：</text:span><text:span text:style-name="T452">臺南市立太子國中二樓柔道教室</text:span></text:p>
      <text:p text:style-name="P453"><text:span text:style-name="T454"><text:s text:c="13"/></text:span><text:span text:style-name="T455"><text:s/></text:span><text:span text:style-name="T456">(</text:span><text:span text:style-name="T457">臺南市新營區太北里</text:span><text:span text:style-name="T458">6</text:span><text:span text:style-name="T459">鄰</text:span><text:span text:style-name="T460">140-21</text:span><text:span text:style-name="T461">號</text:span><text:span text:style-name="T462">)</text:span><text:span text:style-name="T463">。</text:span></text:p>
      <text:p text:style-name="P464"><text:s text:c="29"/>家長簽章：</text:p>
      <text:p text:style-name="內文"><text:span text:style-name="T465">中華民國</text:span><text:span text:style-name="T466"><text:s text:c="3"/></text:span><text:span text:style-name="T467"><text:s text:c="2"/></text:span><text:span text:style-name="T468">年</text:span><text:span text:style-name="T469"><text:s text:c="4"/></text:span><text:span text:style-name="T470">月</text:span><text:span text:style-name="T471"><text:s text:c="4"/></text:span><text:span text:style-name="T472">日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</table:table-row>
      </table:table>
      <text:p text:style-name="P478">【家長同意書】</text:p>
      <text:p text:style-name="P479"><text:span text:style-name="T480">茲同意敝子女</text:span><text:span text:style-name="T481"><text:s text:c="9"/></text:span><text:span text:style-name="T482">　　參加</text:span></text:p>
      <text:p text:style-name="P483"><text:span text:style-name="T484">臺南市立太子國中</text:span><text:span text:style-name="T485">承辦的『</text:span><text:span text:style-name="T486">臺南市</text:span><text:span text:style-name="T487">108</text:span><text:span text:style-name="T488">年暑期防身</text:span><text:span text:style-name="T489">柔道體驗營』。</text:span></text:p>
      <text:p text:style-name="P490"><text:span text:style-name="T491">活動時間</text:span><text:span text:style-name="T492">：</text:span><text:span text:style-name="T493"><text:s text:c="2"/></text:span><text:span text:style-name="T494">月</text:span><text:span text:style-name="T495"><text:s text:c="4"/></text:span><text:span text:style-name="T496">日　</text:span><text:span text:style-name="T497"><text:s text:c="2"/>~</text:span><text:span text:style-name="T498">　</text:span><text:span text:style-name="T499"><text:s text:c="3"/></text:span><text:span text:style-name="T500">月</text:span><text:span text:style-name="T501"><text:s text:c="4"/></text:span><text:span text:style-name="T502">日</text:span><text:span text:style-name="T503">。</text:span></text:p>
      <text:p text:style-name="P504"><text:span text:style-name="T505">地</text:span><text:span text:style-name="T506"><text:s text:c="4"/></text:span><text:span text:style-name="T507">點：</text:span><text:span text:style-name="T508">臺南市太子國中二樓柔道教室</text:span></text:p>
      <text:p text:style-name="P509"><text:span text:style-name="T510"><text:s text:c="14"/></text:span><text:span text:style-name="T511">(</text:span><text:span text:style-name="T512">臺南市新營區太北里</text:span><text:span text:style-name="T513">6</text:span><text:span text:style-name="T514">鄰</text:span><text:span text:style-name="T515">140-21</text:span><text:span text:style-name="T516">號</text:span><text:span text:style-name="T517">)</text:span><text:span text:style-name="T518">。</text:span></text:p>
      <text:p text:style-name="P519"><text:s text:c="28"/>家長簽章：</text:p>
      <text:p text:style-name="內文"><text:span text:style-name="T520">中華民國</text:span><text:span text:style-name="T521"><text:s text:c="3"/></text:span><text:span text:style-name="T522"><text:s text:c="2"/></text:span><text:span text:style-name="T523">年</text:span><text:span text:style-name="T524"><text:s text:c="4"/></text:span><text:span text:style-name="T525">月</text:span><text:span text:style-name="T526"><text:s text:c="4"/></text:span><text:span text:style-name="T5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5A88</dc:creator>
    <meta:creation-date>2019-06-12T06:27:00Z</meta:creation-date>
    <dc:date>2019-06-12T06:27:00Z</dc:date>
    <meta:template xlink:href="Normal" xlink:type="simple"/>
    <meta:editing-cycles>2</meta:editing-cycles>
    <meta:editing-duration>PT0S</meta:editing-duration>
    <meta:document-statistic meta:page-count="5" meta:paragraph-count="4" meta:word-count="365" meta:character-count="2447" meta:row-count="17" meta:non-whitespace-character-count="2086"/>
  </office:meta>
</office:document-meta>
</file>