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P1" style:parent-style-name="一般文字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2" style:parent-style-name="一般文字" style:list-style-name="LFO3" style:family="paragraph">
      <style:paragraph-properties fo:text-align="justify" fo:margin-top="0.25in" fo:margin-left="0.5909in" fo:text-indent="-0.5909in">
        <style:tab-stops/>
      </style:paragraph-properties>
      <style:text-properties style:font-name="標楷體" style:font-name-asian="標楷體"/>
    </style:style>
    <style:style style:name="P13" style:parent-style-name="一般文字" style:family="paragraph">
      <style:paragraph-properties fo:text-align="justify" fo:margin-left="0.5909in">
        <style:tab-stops/>
      </style:paragraph-properties>
      <style:text-properties style:font-name="標楷體" style:font-name-asian="標楷體"/>
    </style:style>
    <style:style style:name="P14" style:parent-style-name="一般文字" style:list-style-name="LFO3" style:family="paragraph">
      <style:paragraph-properties fo:text-align="justify" fo:margin-top="0.25in" fo:margin-left="0.5909in" fo:text-indent="-0.5909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一般文字" style:list-style-name="LFO3" style:family="paragraph">
      <style:paragraph-properties fo:text-align="justify" fo:margin-top="0.25in" fo:margin-left="0.5909in" fo:text-indent="-0.5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一般文字" style:list-style-name="LFO3" style:family="paragraph">
      <style:paragraph-properties fo:text-align="justify" fo:margin-top="0.25in" fo:margin-left="0.5909in" fo:text-indent="-0.5909in">
        <style:tab-stops/>
      </style:paragraph-properties>
      <style:text-properties style:font-name="標楷體" style:font-name-asian="標楷體"/>
    </style:style>
    <style:style style:name="P31" style:parent-style-name="一般文字" style:family="paragraph">
      <style:paragraph-properties fo:text-align="justify" fo:margin-left="0.5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55" style:parent-style-name="一般文字" style:family="paragraph">
      <style:paragraph-properties fo:text-align="justify" fo:margin-left="0.590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5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5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59" style:parent-style-name="一般文字" style:list-style-name="LFO3" style:family="paragraph">
      <style:paragraph-properties fo:text-align="justify" fo:margin-top="0.25in" fo:margin-left="0.5909in" fo:text-indent="-0.590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一般文字" style:family="paragraph">
      <style:paragraph-properties fo:text-align="justify" fo:margin-left="0.590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一般文字" style:list-style-name="LFO3" style:family="paragraph">
      <style:paragraph-properties fo:text-align="justify" fo:margin-top="0.25in" fo:margin-left="0.5909in" fo:text-indent="-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P80" style:parent-style-name="一般文字" style:family="paragraph">
      <style:paragraph-properties fo:text-align="justify" fo:margin-left="0.5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language-asian="zh" style:country-asian="TW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P108" style:parent-style-name="一般文字" style:list-style-name="LFO3" style:family="paragraph">
      <style:paragraph-properties fo:text-align="justify" fo:margin-top="0.25in"/>
      <style:text-properties style:font-name="標楷體" style:font-name-asian="標楷體"/>
    </style:style>
    <style:style style:name="P109" style:parent-style-name="一般文字" style:list-style-name="LFO4" style:family="paragraph">
      <style:paragraph-properties fo:text-align="justify" fo:margin-left="0.6694in" fo:text-indent="-0.33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P112" style:parent-style-name="一般文字" style:list-style-name="LFO4" style:family="paragraph">
      <style:paragraph-properties fo:text-align="justify" fo:margin-left="0.6694in" fo:text-indent="-0.33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TW"/>
    </style:style>
    <style:style style:name="P115" style:parent-style-name="一般文字" style:list-style-name="LFO3" style:family="paragraph">
      <style:paragraph-properties fo:text-align="justify" fo:margin-top="0.25in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一般文字" style:list-style-name="LFO8" style:family="paragraph">
      <style:paragraph-properties fo:text-align="justify" fo:margin-top="0.125in" fo:margin-left="0.6694in" fo:text-indent="-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P129" style:parent-style-name="一般文字" style:list-style-name="LFO8" style:family="paragraph">
      <style:paragraph-properties fo:text-align="justify" fo:margin-top="0.125in" fo:margin-left="0.6694in" fo:text-indent="-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T13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34" style:parent-style-name="預設段落字型" style:family="text">
      <style:text-properties style:font-name="標楷體" style:font-name-asian="標楷體" style:language-asian="zh" style:country-asian="TW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TW"/>
    </style:style>
    <style:style style:name="P137" style:parent-style-name="一般文字" style:list-style-name="LFO8" style:family="paragraph">
      <style:paragraph-properties fo:text-align="justify" fo:margin-top="0.125in" fo:margin-left="0.6694in" fo:text-indent="-0.33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anguage-asian="zh" style:country-asian="TW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4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一般文字" style:list-style-name="LFO8" style:family="paragraph">
      <style:paragraph-properties fo:text-align="justify" fo:margin-top="0.125in" fo:margin-left="0.6694in" fo:text-indent="-0.33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一般文字" style:family="paragraph">
      <style:paragraph-properties fo:text-align="justify" fo:margin-top="0.125in" fo:margin-left="0.6694in">
        <style:tab-stops/>
      </style:paragraph-properties>
      <style:text-properties style:font-name="標楷體" style:font-name-asian="標楷體"/>
    </style:style>
    <style:style style:name="P156" style:parent-style-name="一般文字" style:family="paragraph">
      <style:paragraph-properties fo:text-align="justify" fo:margin-top="0.125in" fo:margin-left="0.6694in">
        <style:tab-stops/>
      </style:paragraph-properties>
      <style:text-properties style:font-name="標楷體" style:font-name-asian="標楷體"/>
    </style:style>
    <style:style style:name="P157" style:parent-style-name="一般文字" style:list-style-name="LFO3" style:family="paragraph">
      <style:paragraph-properties fo:text-align="justify" fo:margin-top="0.25in"/>
    </style:style>
    <style:style style:name="T158" style:parent-style-name="預設段落字型" style:family="text">
      <style:text-properties style:font-name="標楷體" style:font-name-asian="標楷體" style:language-asian="zh" style:country-asian="TW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一般文字" style:list-style-name="LFO5" style:family="paragraph">
      <style:paragraph-properties fo:text-align="justify" fo:margin-top="0.125in" fo:margin-left="0.6652in" fo:text-indent="-0.3347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TW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一般文字" style:list-style-name="LFO5" style:family="paragraph">
      <style:paragraph-properties fo:text-align="justify" fo:margin-top="0.125in" fo:margin-left="0.6652in" fo:text-indent="-0.33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6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7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P172" style:parent-style-name="一般文字" style:list-style-name="LFO5" style:family="paragraph">
      <style:paragraph-properties fo:text-align="justify" fo:margin-top="0.125in" fo:margin-left="0.6652in" fo:text-indent="-0.3347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language-asian="zh" style:country-asian="TW"/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P178" style:parent-style-name="一般文字" style:list-style-name="LFO3" style:family="paragraph">
      <style:paragraph-properties fo:text-align="justify" fo:margin-top="0.25in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P180" style:parent-style-name="一般文字" style:list-style-name="LFO12" style:family="paragraph">
      <style:paragraph-properties fo:text-align="justify" fo:margin-top="0.125in" fo:text-indent="-0.3347in"/>
      <style:text-properties style:font-name="標楷體" style:font-name-asian="標楷體" style:language-asian="zh" style:country-asian="TW"/>
    </style:style>
    <style:style style:name="P181" style:parent-style-name="一般文字" style:list-style-name="LFO12" style:family="paragraph">
      <style:paragraph-properties fo:text-align="justify" fo:margin-top="0.125in" fo:text-indent="-0.3347in"/>
      <style:text-properties style:font-name="標楷體" style:font-name-asian="標楷體" style:language-asian="zh" style:country-asian="TW"/>
    </style:style>
    <style:style style:name="P182" style:parent-style-name="一般文字" style:list-style-name="LFO13" style:family="paragraph">
      <style:paragraph-properties fo:text-align="justify" fo:margin-top="0.125in" fo:text-indent="-0.3347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 style:language-asian="zh" style:country-asian="TW"/>
    </style:style>
    <style:style style:name="T189" style:parent-style-name="預設段落字型" style:family="text">
      <style:text-properties style:font-name="標楷體" style:font-name-asian="標楷體" style:language-asian="zh" style:country-asian="TW"/>
    </style:style>
    <style:style style:name="P190" style:parent-style-name="一般文字" style:list-style-name="LFO13" style:family="paragraph">
      <style:paragraph-properties fo:text-align="justify" fo:margin-top="0.125in" fo:text-indent="-0.3347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TW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198" style:parent-style-name="預設段落字型" style:family="text">
      <style:text-properties style:font-name="標楷體" style:font-name-asian="標楷體" style:language-asian="zh" style:country-asian="TW"/>
    </style:style>
    <style:style style:name="T199" style:parent-style-name="預設段落字型" style:family="text">
      <style:text-properties style:font-name="標楷體" style:font-name-asian="標楷體" style:language-asian="zh" style:country-asian="TW"/>
    </style:style>
    <style:style style:name="P200" style:parent-style-name="一般文字" style:list-style-name="LFO3" style:family="paragraph">
      <style:paragraph-properties fo:text-align="justify" fo:margin-top="0.2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一般文字" style:list-style-name="LFO3" style:family="paragraph">
      <style:paragraph-properties fo:text-align="justify" fo:margin-top="0.2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language-asian="zh" style:country-asian="TW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一般文字" style:list-style-name="LFO10" style:family="paragraph">
      <style:paragraph-properties fo:text-align="justify" fo:margin-top="0.125in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1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1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1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1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1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1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17" style:parent-style-name="預設段落字型" style:family="text">
      <style:text-properties style:font-name="標楷體" style:font-name-asian="標楷體" style:language-asian="zh" style:country-asian="TW"/>
    </style:style>
    <style:style style:name="P218" style:parent-style-name="一般文字" style:list-style-name="LFO10" style:family="paragraph">
      <style:paragraph-properties fo:text-align="justify" fo:margin-top="0.125in"/>
    </style:style>
    <style:style style:name="T219" style:parent-style-name="預設段落字型" style:family="text">
      <style:text-properties style:font-name="標楷體" style:font-name-asian="標楷體" style:language-asian="zh" style:country-asian="TW"/>
    </style:style>
    <style:style style:name="T22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2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2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2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2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2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2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2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229" style:parent-style-name="一般文字" style:list-style-name="LFO11" style:family="paragraph">
      <style:paragraph-properties fo:text-align="justify" fo:margin-top="0.125in" fo:text-indent="-0.3347in"/>
    </style:style>
    <style:style style:name="T230" style:parent-style-name="預設段落字型" style:family="text">
      <style:text-properties style:font-name="標楷體" style:font-name-asian="標楷體" style:language-asian="zh" style:country-asian="TW"/>
    </style:style>
    <style:style style:name="T231" style:parent-style-name="預設段落字型" style:family="text">
      <style:text-properties style:font-name="標楷體" style:font-name-asian="標楷體" style:language-asian="zh" style:country-asian="TW"/>
    </style:style>
    <style:style style:name="T232" style:parent-style-name="預設段落字型" style:family="text">
      <style:text-properties style:font-name="標楷體" style:font-name-asian="標楷體" style:language-asian="zh" style:country-asian="TW"/>
    </style:style>
    <style:style style:name="T233" style:parent-style-name="預設段落字型" style:family="text">
      <style:text-properties style:font-name="標楷體" style:font-name-asian="標楷體" style:language-asian="zh" style:country-asian="TW"/>
    </style:style>
    <style:style style:name="T234" style:parent-style-name="預設段落字型" style:family="text">
      <style:text-properties style:font-name="標楷體" style:font-name-asian="標楷體" style:language-asian="zh" style:country-asian="TW"/>
    </style:style>
    <style:style style:name="T2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36" style:parent-style-name="超連結" style:family="text">
      <style:text-properties style:font-name="標楷體" style:font-name-asian="標楷體" style:language-asian="zh" style:country-asian="TW"/>
    </style:style>
    <style:style style:name="T23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43" style:parent-style-name="一般文字" style:list-style-name="LFO11" style:family="paragraph">
      <style:paragraph-properties fo:text-align="justify" fo:margin-top="0.125in" fo:text-indent="-0.3347in"/>
      <style:text-properties style:font-name="標楷體" style:font-name-asian="標楷體" style:language-asian="zh" style:country-asian="TW"/>
    </style:style>
    <style:style style:name="P244" style:parent-style-name="一般文字" style:family="paragraph">
      <style:paragraph-properties fo:text-align="justify" fo:margin-top="0.125in" fo:margin-left="0.4881in" fo:margin-right="-0.1986in" fo:text-indent="0.2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45" style:parent-style-name="一般文字" style:family="paragraph">
      <style:paragraph-properties fo:text-align="justify" fo:margin-top="0.125in" fo:margin-left="0.368in" fo:text-indent="0.3201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46" style:parent-style-name="一般文字" style:list-style-name="LFO3" style:family="paragraph">
      <style:paragraph-properties fo:text-align="justify" fo:margin-top="0.125in"/>
      <style:text-properties style:font-name="標楷體" style:font-name-asian="標楷體" style:language-asian="zh" style:country-asian="TW"/>
    </style:style>
    <style:style style:name="P247" style:parent-style-name="一般文字" style:list-style-name="LFO15" style:family="paragraph">
      <style:paragraph-properties fo:text-align="justify" fo:margin-top="0.125in" fo:margin-left="0.6694in" fo:text-indent="-0.3347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5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一般文字" style:list-style-name="LFO15" style:family="paragraph">
      <style:paragraph-properties fo:text-align="justify" fo:margin-top="0.125in" fo:margin-left="0.6694in" fo:text-indent="-0.3347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language-asian="zh" style:country-asian="TW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language-asian="zh" style:country-asian="TW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一般文字" style:list-style-name="LFO3" style:family="paragraph">
      <style:paragraph-properties fo:text-align="justify" fo:margin-top="0.25in" fo:margin-left="0.3347in" fo:text-indent="-0.3347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anguage-asian="zh" style:country-asian="TW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position="super 50%" style:language-asian="zh" style:country-asian="TW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一般文字" style:list-style-name="LFO3" style:family="paragraph">
      <style:paragraph-properties fo:text-align="justify" fo:margin-top="0.25in" fo:margin-left="0.5in" fo:text-indent="-0.5in">
        <style:tab-stops/>
      </style:paragraph-properties>
      <style:text-properties style:font-name="標楷體" style:font-name-asian="標楷體"/>
    </style:style>
    <style:style style:name="P272" style:parent-style-name="一般文字" style:list-style-name="LFO3" style:family="paragraph">
      <style:paragraph-properties fo:text-align="justify" fo:margin-top="0.25in" fo:margin-left="0.5in" fo:text-indent="-0.5in">
        <style:tab-stops/>
      </style:paragraph-properties>
      <style:text-properties style:font-name="標楷體" style:font-name-asian="標楷體"/>
    </style:style>
    <style:style style:name="P273" style:parent-style-name="一般文字" style:list-style-name="LFO19" style:family="paragraph">
      <style:paragraph-properties fo:text-align="justify" fo:margin-top="0.125in" fo:text-indent="-0.6062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language-asian="zh" style:country-asian="TW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一般文字" style:list-style-name="LFO19" style:family="paragraph">
      <style:paragraph-properties fo:text-align="justify" fo:margin-top="0.125in" fo:text-indent="-0.6062in"/>
    </style:style>
    <style:style style:name="T282" style:parent-style-name="預設段落字型" style:family="text">
      <style:text-properties style:font-name="標楷體" style:font-name-asian="標楷體" style:language-asian="zh" style:country-asian="TW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一般文字" style:list-style-name="LFO19" style:family="paragraph">
      <style:paragraph-properties fo:text-align="justify" fo:margin-top="0.125in" fo:text-indent="-0.6062in"/>
      <style:text-properties style:font-name="標楷體" style:font-name-asian="標楷體"/>
    </style:style>
    <style:style style:name="P289" style:parent-style-name="一般文字" style:list-style-name="LFO19" style:family="paragraph">
      <style:paragraph-properties fo:text-align="justify" fo:margin-top="0.125in" fo:text-indent="-0.6062in"/>
      <style:text-properties style:font-name="標楷體" style:font-name-asian="標楷體"/>
    </style:style>
    <style:style style:name="P290" style:parent-style-name="一般文字" style:list-style-name="LFO19" style:family="paragraph">
      <style:paragraph-properties fo:text-align="justify" fo:margin-top="0.125in" fo:text-indent="-0.6062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language-asian="zh" style:country-asian="TW"/>
    </style:style>
    <style:style style:name="T293" style:parent-style-name="預設段落字型" style:family="text">
      <style:text-properties style:font-name="標楷體" style:font-name-asian="標楷體" style:language-asian="zh" style:country-asian="TW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language-asian="zh" style:country-asian="TW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language-asian="zh" style:country-asian="TW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language-asian="zh" style:country-asian="TW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一般文字" style:list-style-name="LFO3" style:family="paragraph">
      <style:paragraph-properties fo:text-align="justify" fo:margin-top="0.25in" fo:margin-left="0.3347in" fo:text-indent="-0.3347in">
        <style:tab-stops/>
      </style:paragraph-properties>
      <style:text-properties style:font-name="標楷體" style:font-name-asian="標楷體"/>
    </style:style>
    <style:style style:name="P302" style:parent-style-name="一般文字" style:list-style-name="LFO20" style:family="paragraph">
      <style:paragraph-properties fo:text-align="justify" fo:margin-top="0.125in" fo:margin-left="0.6652in" fo:text-indent="-0.271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1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1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1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1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314" style:parent-style-name="一般文字" style:list-style-name="LFO20" style:family="paragraph">
      <style:paragraph-properties fo:text-align="justify" fo:margin-top="0.125in" fo:margin-left="0.6652in" fo:text-indent="-0.271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1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317" style:parent-style-name="一般文字" style:list-style-name="LFO22" style:family="paragraph">
      <style:paragraph-properties fo:text-align="justify" fo:margin-top="0.125in"/>
    </style:style>
    <style:style style:name="T31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1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2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2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2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2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2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2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2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2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2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2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3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3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3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3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3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3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3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3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3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3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4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4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342" style:parent-style-name="一般文字" style:list-style-name="LFO22" style:family="paragraph">
      <style:paragraph-properties fo:text-align="justify" fo:margin-top="0.125in"/>
    </style:style>
    <style:style style:name="T3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4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T34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4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4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4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5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5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5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353" style:parent-style-name="一般文字" style:list-style-name="LFO3" style:family="paragraph">
      <style:paragraph-properties fo:text-align="justify" fo:margin-top="0.25in"/>
      <style:text-properties style:font-name="標楷體" style:font-name-asian="標楷體"/>
    </style:style>
    <style:style style:name="P354" style:parent-style-name="一般文字" style:list-style-name="LFO21" style:family="paragraph">
      <style:paragraph-properties fo:text-align="justify" fo:margin-top="0.125in" fo:margin-left="0.6652in" fo:text-indent="-0.271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P356" style:parent-style-name="一般文字" style:list-style-name="LFO21" style:family="paragraph">
      <style:paragraph-properties fo:text-align="justify" fo:margin-top="0.125in" fo:margin-left="0.6652in" fo:text-indent="-0.271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P358" style:parent-style-name="一般文字" style:list-style-name="LFO21" style:family="paragraph">
      <style:paragraph-properties fo:text-align="justify" fo:margin-top="0.125in" fo:margin-left="0.6652in" fo:text-indent="-0.271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P365" style:parent-style-name="一般文字" style:list-style-name="LFO3" style:family="paragraph">
      <style:paragraph-properties fo:text-align="justify" fo:margin-top="0.25in"/>
    </style:style>
    <style:style style:name="T366" style:parent-style-name="預設段落字型" style:family="text">
      <style:text-properties style:font-name="標楷體" style:font-name-asian="標楷體" style:language-asian="zh" style:country-asian="TW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master-page-name="MP1" style:family="paragraph">
      <style:paragraph-properties fo:break-before="page" fo:text-align="center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5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382" style:parent-style-name="預設段落字型" style:family="text">
      <style:text-properties style:font-name-asian="標楷體" style:language-asian="zh" style:country-asian="TW"/>
    </style:style>
    <style:style style:name="T383" style:parent-style-name="預設段落字型" style:family="text">
      <style:text-properties style:font-name-asian="標楷體" style:language-asian="zh" style:country-asian="TW"/>
    </style:style>
    <style:style style:name="T384" style:parent-style-name="預設段落字型" style:family="text">
      <style:text-properties style:font-name-asian="標楷體" style:language-asian="zh" style:country-asian="TW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language-asian="zh" style:country-asian="TW"/>
    </style:style>
    <style:style style:name="T38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8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89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90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9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9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9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language-asian="zh" style:country-asian="TW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language-asian="zh" style:country-asian="TW"/>
    </style:style>
    <style:style style:name="T403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404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405" style:parent-style-name="預設段落字型" style:family="text">
      <style:text-properties style:font-name-asian="標楷體" style:language-asian="zh" style:country-asian="TW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language-asian="zh" style:country-asian="TW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language-asian="zh" style:country-asian="TW"/>
    </style:style>
    <style:style style:name="P410" style:parent-style-name="內文" style:family="paragraph">
      <style:text-properties style:font-name-asian="標楷體" style:language-asian="zh" style:country-asian="TW"/>
    </style:style>
    <style:style style:name="P411" style:parent-style-name="內文" style:family="paragraph">
      <style:text-properties style:font-name-asian="標楷體" style:language-asian="zh" style:country-asian="TW"/>
    </style:style>
    <style:style style:name="TableColumn413" style:family="table-column">
      <style:table-column-properties style:column-width="0.6854in" style:use-optimal-column-width="false"/>
    </style:style>
    <style:style style:name="TableColumn414" style:family="table-column">
      <style:table-column-properties style:column-width="2.0027in" style:use-optimal-column-width="false"/>
    </style:style>
    <style:style style:name="TableColumn415" style:family="table-column">
      <style:table-column-properties style:column-width="1.1472in" style:use-optimal-column-width="false"/>
    </style:style>
    <style:style style:name="TableColumn416" style:family="table-column">
      <style:table-column-properties style:column-width="1.1812in" style:use-optimal-column-width="false"/>
    </style:style>
    <style:style style:name="TableColumn417" style:family="table-column">
      <style:table-column-properties style:column-width="1.7715in" style:use-optimal-column-width="false"/>
    </style:style>
    <style:style style:name="Table412" style:family="table">
      <style:table-properties style:width="6.7881in" fo:margin-left="0in" table:align="center"/>
    </style:style>
    <style:style style:name="TableRow418" style:family="table-row">
      <style:table-row-properties style:min-row-height="0.8972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in"/>
    </style:style>
    <style:style style:name="T423" style:parent-style-name="預設段落字型" style:family="text">
      <style:text-properties style:font-name-asian="標楷體" style:language-asian="zh" style:country-asian="TW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language-asian="zh" style:country-asian="TW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-asian="標楷體" style:language-asian="zh" style:country-asian="TW"/>
    </style:style>
    <style:style style:name="TableRow433" style:family="table-row">
      <style:table-row-properties style:min-row-height="0.5909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font-size="10pt" style:font-size-asian="10pt" style:font-size-complex="10pt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font-size="10pt" style:font-size-asian="10pt" style:font-size-complex="10pt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44" style:family="table-row">
      <style:table-row-properties style:min-row-height="0.5909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font-size="8pt" style:font-size-asian="8pt" style:font-size-complex="8pt" style:language-asian="zh" style:country-asian="TW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font-size="8pt" style:font-size-asian="8pt" style:font-size-complex="8pt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55" style:family="table-row">
      <style:table-row-properties style:min-row-height="0.5909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66" style:family="table-row">
      <style:table-row-properties style:min-row-height="0.5909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77" style:family="table-row">
      <style:table-row-properties style:min-row-height="0.5909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88" style:family="table-row">
      <style:table-row-properties style:min-row-height="0.5909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99" style:family="table-row">
      <style:table-row-properties style:min-row-height="0.5909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510" style:family="table-row">
      <style:table-row-properties style:min-row-height="0.5909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521" style:family="table-row">
      <style:table-row-properties style:min-row-height="0.5909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532" style:parent-style-name="預設段落字型" style:family="text">
      <style:text-properties style:font-name-asian="標楷體" style:language-asian="zh" style:country-asian="TW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style:language-asian="zh" style:country-asian="TW"/>
    </style:style>
    <style:style style:name="T535" style:parent-style-name="預設段落字型" style:family="text">
      <style:text-properties style:font-name-asian="標楷體" style:language-asian="zh" style:country-asian="TW"/>
    </style:style>
    <style:style style:name="T536" style:parent-style-name="預設段落字型" style:family="text">
      <style:text-properties style:font-name-asian="標楷體" style:language-asian="zh" style:country-asian="TW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language-asian="zh" style:country-asian="TW"/>
    </style:style>
    <style:style style:name="P539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540" style:parent-style-name="內文" style:family="paragraph">
      <style:paragraph-properties fo:margin-left="0.8333in" fo:text-indent="-0.8333in">
        <style:tab-stops/>
      </style:paragraph-properties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language-asian="zh" style:country-asian="TW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language-asian="zh" style:country-asian="TW"/>
    </style:style>
    <style:style style:name="T546" style:parent-style-name="預設段落字型" style:family="text">
      <style:text-properties style:font-name="標楷體" style:font-name-asian="標楷體" style:language-asian="zh" style:country-asian="TW"/>
    </style:style>
    <style:style style:name="T547" style:parent-style-name="預設段落字型" style:family="text">
      <style:text-properties style:font-name="標楷體" style:font-name-asian="標楷體" style:language-asian="zh" style:country-asian="TW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language-asian="zh" style:country-asian="TW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language-asian="zh" style:country-asian="TW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language-asian="zh" style:country-asian="TW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language-asian="zh" style:country-asian="TW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language-asian="zh" style:country-asian="TW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language-asian="zh" style:country-asian="TW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fo:margin-left="0.8333in" fo:text-indent="-0.8333in">
        <style:tab-stops/>
      </style:paragraph-properties>
    </style:style>
    <style:style style:name="T564" style:parent-style-name="預設段落字型" style:family="text">
      <style:text-properties style:font-name-asian="標楷體" style:language-asian="zh" style:country-asian="TW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text-properties style:font-name-asian="標楷體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南市政府</text:span><text:span text:style-name="T4">10</text:span><text:span text:style-name="T5">8</text:span><text:span text:style-name="T6">年度公教人員市長盃</text:span><text:span text:style-name="T7">桌球</text:span><text:span text:style-name="T8">賽</text:span><text:span text:style-name="T9">比</text:span><text:span text:style-name="T10">賽</text:span><text:span text:style-name="T11">須知</text:span></text:p>
      <text:list text:style-name="LFO3" text:continue-numbering="true">
        <text:list-item>
          <text:p text:style-name="P12">宗旨︰</text:p>
        </text:list-item>
      </text:list>
      <text:p text:style-name="P13">為提倡公教員工正當休閒體育活動，增進身心健康，連絡同仁情誼，培養團隊精神，特舉辨本項比賽。</text:p>
      <text:list text:style-name="LFO3" text:continue-numbering="true">
        <text:list-item>
          <text:p text:style-name="P14"><text:span text:style-name="T15">主辦單位︰</text:span><text:span text:style-name="T16">臺</text:span><text:span text:style-name="T17">南市政府人事處</text:span><text:span text:style-name="T18">。</text:span></text:p>
        </text:list-item>
        <text:list-item>
          <text:p text:style-name="P19"><text:span text:style-name="T20">協辦單位︰</text:span><text:span text:style-name="T21">臺南市</text:span><text:span text:style-name="T22">歸仁</text:span><text:span text:style-name="T23">區</text:span><text:span text:style-name="T24">歸仁</text:span><text:span text:style-name="T25">國</text:span><text:span text:style-name="T26">民</text:span><text:span text:style-name="T27">小</text:span><text:span text:style-name="T28">學</text:span><text:span text:style-name="T29">。</text:span></text:p>
        </text:list-item>
        <text:list-item>
          <text:p text:style-name="P30">比賽日期︰</text:p>
        </text:list-item>
      </text:list>
      <text:p text:style-name="P31"><text:span text:style-name="T32">10</text:span><text:span text:style-name="T33">8</text:span><text:span text:style-name="T34">年</text:span><text:span text:style-name="T35">11</text:span><text:span text:style-name="T36">月</text:span><text:span text:style-name="T37">2</text:span><text:span text:style-name="T38">、</text:span><text:span text:style-name="T39">3</text:span><text:span text:style-name="T40">日</text:span><text:span text:style-name="T41">(</text:span><text:span text:style-name="T42">星期</text:span><text:span text:style-name="T43">六</text:span><text:span text:style-name="T44">、</text:span><text:span text:style-name="T45">日</text:span><text:span text:style-name="T46">)</text:span><text:span text:style-name="T47">計2日</text:span><text:span text:style-name="T48">，</text:span><text:span text:style-name="T49">每</text:span><text:span text:style-name="T50">日上午</text:span><text:span text:style-name="T51">9</text:span><text:span text:style-name="T52">時</text:span><text:span text:style-name="T53">開</text:span><text:span text:style-name="T54">始比賽。</text:span></text:p>
      <text:p text:style-name="P55"><text:span text:style-name="T56">另視報名</text:span><text:span text:style-name="T57">隊</text:span><text:span text:style-name="T58">數排定比賽天數及出賽日期。</text:span></text:p>
      <text:list text:style-name="LFO3" text:continue-numbering="true">
        <text:list-item>
          <text:p text:style-name="P59"><text:span text:style-name="T60">比賽地點︰</text:span></text:p>
        </text:list-item>
      </text:list>
      <text:p text:style-name="P61"><text:span text:style-name="T62">臺南市</text:span><text:span text:style-name="T63">歸仁</text:span><text:span text:style-name="T64">區</text:span><text:span text:style-name="T65">歸仁</text:span><text:span text:style-name="T66">國</text:span><text:span text:style-name="T67">民小學體育館</text:span><text:span text:style-name="T68">(</text:span><text:span text:style-name="T69">臺南市</text:span><text:span text:style-name="T70">歸仁</text:span><text:span text:style-name="T71">區</text:span><text:span text:style-name="T72">文化街1</text:span><text:span text:style-name="T73">段</text:span><text:span text:style-name="T74">100</text:span><text:span text:style-name="T75">號</text:span><text:span text:style-name="T76">)</text:span><text:span text:style-name="T77">。</text:span></text:p>
      <text:list text:style-name="LFO3" text:continue-numbering="true">
        <text:list-item>
          <text:p text:style-name="P78"><text:span text:style-name="T79">開幕典禮：</text:span></text:p>
        </text:list-item>
      </text:list>
      <text:p text:style-name="P80"><text:span text:style-name="T81">訂於</text:span><text:span text:style-name="T82">10</text:span><text:span text:style-name="T83">8</text:span><text:span text:style-name="T84">年</text:span><text:span text:style-name="T85">11</text:span><text:span text:style-name="T86">月</text:span><text:span text:style-name="T87">2</text:span><text:span text:style-name="T88">日上午</text:span><text:span text:style-name="T89">8</text:span><text:span text:style-name="T90">時</text:span><text:span text:style-name="T91">30分</text:span><text:span text:style-name="T92">舉行開</text:span><text:span text:style-name="T93">幕典禮，</text:span><text:span text:style-name="T94">請</text:span><text:span text:style-name="T95">於8時</text:span><text:span text:style-name="T96">1</text:span><text:span text:style-name="T97">0分以前完成報到</text:span><text:span text:style-name="T98">〈</text:span><text:span text:style-name="T99">8</text:span><text:span text:style-name="T100">時</text:span><text:span text:style-name="T101">30分</text:span><text:span text:style-name="T102">前繳回</text:span><text:span text:style-name="T103">出賽單</text:span><text:span text:style-name="T104">〉並</text:span><text:span text:style-name="T105">參加開</text:span><text:span text:style-name="T106">幕典禮</text:span><text:span text:style-name="T107">。</text:span></text:p>
      <text:list text:style-name="LFO3" text:continue-numbering="true">
        <text:list-item>
          <text:p text:style-name="P108">比賽項目︰</text:p>
        </text:list-item>
      </text:list>
      <text:list text:style-name="LFO4" text:continue-numbering="true">
        <text:list-item>
          <text:list>
            <text:list-item>
              <text:p text:style-name="P109"><text:span text:style-name="T110">男子團體</text:span><text:span text:style-name="T111">組</text:span></text:p>
            </text:list-item>
            <text:list-item>
              <text:p text:style-name="P112"><text:span text:style-name="T113">女子團體組</text:span><text:span text:style-name="T114">。</text:span></text:p>
            </text:list-item>
          </text:list>
        </text:list-item>
      </text:list>
      <text:list text:style-name="LFO3" text:continue-numbering="true">
        <text:list-item>
          <text:p text:style-name="P115"><text:span text:style-name="T116">參賽資格︰</text:span></text:p>
        </text:list-item>
      </text:list>
      <text:list text:style-name="LFO8" text:continue-numbering="true">
        <text:list-item>
          <text:p text:style-name="P117"><text:span text:style-name="T118">各機關學校員工</text:span><text:span text:style-name="T119">，</text:span><text:span text:style-name="T120">包含</text:span><text:span text:style-name="T121">各該機</text:span><text:span text:style-name="T122">關學校退休員工、約聘僱人員、約用人員、臨時</text:span><text:span text:style-name="T123">人員</text:span><text:span text:style-name="T124">、代理教師</text:span><text:span text:style-name="T125">(不包含鐘點費代課教師)</text:span><text:span text:style-name="T126">、實習教師、以工代賑人員、消費合作社僱用人員</text:span><text:span text:style-name="T127">等</text:span><text:span text:style-name="T128">。</text:span></text:p>
        </text:list-item>
        <text:list-item>
          <text:p text:style-name="P129"><text:span text:style-name="T130">非屬上述人員，但於</text:span><text:span text:style-name="T131">本機關學校內</text:span><text:span text:style-name="T132">持續</text:span><text:span text:style-name="T133">參加公教人員保險(包含新進公務人員訓練期間之一般團體保險)或勞工保險者</text:span><text:span text:style-name="T134">，亦</text:span><text:span text:style-name="T135">可報名參加</text:span><text:span text:style-name="T136">。未在機關學校內加保者，不得參加。</text:span></text:p>
        </text:list-item>
        <text:list-item>
          <text:p text:style-name="P137"><text:span text:style-name="T138">參賽</text:span><text:span text:style-name="T139">人員以</text:span><text:span text:style-name="T140">10</text:span><text:span text:style-name="T141">8</text:span><text:span text:style-name="T142">年</text:span><text:span text:style-name="T143">11</text:span><text:span text:style-name="T144">月</text:span><text:span text:style-name="T145">1</text:span><text:span text:style-name="T146">日</text:span><text:span text:style-name="T147">以前到職者為限</text:span><text:span text:style-name="T148">，且於比賽期間</text:span><text:span text:style-name="T149">尚在職</text:span><text:span text:style-name="T150">。</text:span></text:p>
        </text:list-item>
        <text:list-item>
          <text:p text:style-name="P151"><text:span text:style-name="T152">服替代役人員不得</text:span><text:span text:style-name="T153">報名比賽</text:span><text:span text:style-name="T154">。</text:span></text:p>
        </text:list-item>
      </text:list>
      <text:p text:style-name="P155"/>
      <text:p text:style-name="P156"/>
      <text:soft-page-break/>
      <text:list text:style-name="LFO3" text:continue-numbering="true">
        <text:list-item>
          <text:p text:style-name="P157"><text:span text:style-name="T158">組隊原則</text:span><text:span text:style-name="T159">︰</text:span></text:p>
        </text:list-item>
      </text:list>
      <text:list text:style-name="LFO5" text:continue-numbering="true">
        <text:list-item>
          <text:p text:style-name="P160"><text:span text:style-name="T161">每隊除領隊、教練</text:span><text:span text:style-name="T162">及管理</text:span><text:span text:style-name="T163">各1人外（以上人員除兼隊員者</text:span><text:span text:style-name="T164">外不得出場比賽），隊員（含隊長）人數為：男子組以9人為限，女子組以</text:span><text:span text:style-name="T165">6</text:span><text:span text:style-name="T166">人為限。</text:span></text:p>
        </text:list-item>
        <text:list-item>
          <text:p text:style-name="P167"><text:span text:style-name="T168">本府所屬各級機關學校</text:span><text:span text:style-name="T169">員工</text:span><text:span text:style-name="T170">，符合參賽資格者，</text:span><text:span text:style-name="T171">皆可自由組隊。</text:span></text:p>
        </text:list-item>
        <text:list-item>
          <text:p text:style-name="P172"><text:span text:style-name="T173">參賽選</text:span><text:span text:style-name="T174">手</text:span><text:span text:style-name="T175">每人僅得報名1隊</text:span><text:span text:style-name="T176">(例：已報名A男子團體組者，不得再報名B男子團體組)。</text:span><text:span text:style-name="T177">男子團體組可與女子共同組隊，女子團體組不得與男子共同組隊。</text:span></text:p>
        </text:list-item>
      </text:list>
      <text:list text:style-name="LFO3" text:continue-numbering="true">
        <text:list-item>
          <text:p text:style-name="P178"><text:span text:style-name="T179">競賽制度：</text:span></text:p>
        </text:list-item>
      </text:list>
      <text:list text:style-name="LFO12" text:continue-numbering="true">
        <text:list-item>
          <text:p text:style-name="P180">各組預賽皆採分組循環賽制，各小組取前2名進入決賽；決賽採單淘汰制。</text:p>
        </text:list-item>
        <text:list-item>
          <text:p text:style-name="P181">各組賽制：</text:p>
        </text:list-item>
      </text:list>
      <text:list text:style-name="LFO13" text:continue-numbering="true">
        <text:list-item>
          <text:p text:style-name="P182"><text:span text:style-name="T183">男子團體組︰三單二雙</text:span><text:span text:style-name="T184">（單、雙、單、雙、單）</text:span><text:span text:style-name="T185">五點制團體賽，</text:span><text:span text:style-name="T186">單雙不得重複出賽</text:span><text:span text:style-name="T187">，</text:span><text:span text:style-name="T188">各點採五局三勝制，每局十一分</text:span><text:span text:style-name="T189">。</text:span></text:p>
        </text:list-item>
        <text:list-item>
          <text:p text:style-name="P190"><text:span text:style-name="T191">女子團體組︰二單一雙（</text:span><text:span text:style-name="T192">單、雙、單</text:span><text:span text:style-name="T193">）</text:span><text:span text:style-name="T194">三點</text:span><text:span text:style-name="T195">制</text:span><text:span text:style-name="T196">團體賽</text:span><text:span text:style-name="T197">，單雙不得重複出賽</text:span><text:span text:style-name="T198">，各點採五局三勝制，每局十一分</text:span><text:span text:style-name="T199">。</text:span></text:p>
        </text:list-item>
      </text:list>
      <text:list text:style-name="LFO3" text:continue-numbering="true">
        <text:list-item>
          <text:p text:style-name="P200"><text:span text:style-name="T201">比賽規則︰</text:span><text:span text:style-name="T202">採用中華民國桌球協會審定最新桌球規則</text:span><text:span text:style-name="T203">。</text:span></text:p>
        </text:list-item>
        <text:list-item>
          <text:p text:style-name="P204"><text:span text:style-name="T205">報名</text:span><text:span text:style-name="T206">方式</text:span><text:span text:style-name="T207">︰</text:span></text:p>
        </text:list-item>
      </text:list>
      <text:list text:style-name="LFO10" text:continue-numbering="true">
        <text:list-item>
          <text:p text:style-name="P208"><text:span text:style-name="T209">報名期限：</text:span><text:span text:style-name="T210">即日起至10</text:span><text:span text:style-name="T211">8</text:span><text:span text:style-name="T212">年</text:span><text:span text:style-name="T213">10</text:span><text:span text:style-name="T214">月</text:span><text:span text:style-name="T215">4</text:span><text:span text:style-name="T216">日止</text:span><text:span text:style-name="T217">。</text:span></text:p>
        </text:list-item>
        <text:list-item>
          <text:p text:style-name="P218"><text:span text:style-name="T219">報名方式：</text:span><text:span text:style-name="T220"><text:s/></text:span><text:span text:style-name="T221">請詳細填寫報名表後以下列方式傳送報名表以完成報名</text:span><text:span text:style-name="T222">，並請</text:span><text:span text:style-name="T223">參賽</text:span><text:span text:style-name="T224">隊伍</text:span><text:span text:style-name="T225">管理</text:span><text:span text:style-name="T226">人員</text:span><text:span text:style-name="T227">於比賽當日攜帶資格證明以備查驗</text:span><text:span text:style-name="T228">。</text:span></text:p>
        </text:list-item>
      </text:list>
      <text:list text:style-name="LFO11" text:continue-numbering="true">
        <text:list-item>
          <text:p text:style-name="P229"><text:span text:style-name="T230">電子郵件報名：以電子檔案填寫報名表</text:span><text:span text:style-name="T231">(附表</text:span><text:span text:style-name="T232">1</text:span><text:span text:style-name="T233">)</text:span><text:span text:style-name="T234">後，</text:span><text:span text:style-name="T235">以電子郵件寄送至「</text:span><text:a xlink:href="mailto:theyee@mail.tainan.gov.tw" office:target-frame-name="_top" xlink:show="replace"><text:span text:style-name="T236">theyee@mail.tainan.gov.tw</text:span></text:a><text:span text:style-name="T237">」</text:span><text:span text:style-name="T238">，</text:span><text:span text:style-name="T239">承辦人</text:span><text:span text:style-name="T240">收到報名表後會回覆</text:span><text:span text:style-name="T241">確認</text:span><text:span text:style-name="T242">。</text:span></text:p>
        </text:list-item>
        <text:list-item>
          <text:p text:style-name="P243">紙本報名：填寫附件報名表(附表1)後，以公文交換、傳真或紙本郵件寄送至「臺南市安平區永華路2段6號5樓<text:s text:c="3"/>臺南市政府人事處 吳昕霏收」。</text:p>
        </text:list-item>
      </text:list>
      <text:p text:style-name="P244">*為響應市府環保政策，請多使用電子郵件報名，減少紙張浪費。</text:p>
      <text:p text:style-name="P245">*報名表無須核章，惟比賽當日皆須攜帶資格證明以備查驗。</text:p>
      <text:list text:style-name="LFO3" text:continue-numbering="true">
        <text:list-item>
          <text:p text:style-name="P246">抽籤日期：</text:p>
        </text:list-item>
      </text:list>
      <text:list text:style-name="LFO15" text:continue-numbering="true">
        <text:list-item>
          <text:p text:style-name="P247"><text:span text:style-name="T248">日期︰</text:span><text:span text:style-name="T249">10</text:span><text:span text:style-name="T250">8</text:span><text:span text:style-name="T251">年</text:span><text:span text:style-name="T252">10</text:span><text:span text:style-name="T253">月</text:span><text:span text:style-name="T254">8</text:span><text:span text:style-name="T255">日</text:span><text:span text:style-name="T256">上午10時</text:span><text:span text:style-name="T257">〈不另通知〉逾期不到者由主辦單位代抽不得異議。</text:span></text:p>
        </text:list-item>
        <text:list-item>
          <text:p text:style-name="P258"><text:span text:style-name="T259">地點︰本府</text:span><text:span text:style-name="T260">永華市政中心</text:span><text:span text:style-name="T261">5樓</text:span><text:span text:style-name="T262">人事處</text:span><text:span text:style-name="T263">。</text:span></text:p>
        </text:list-item>
      </text:list>
      <text:list text:style-name="LFO3" text:continue-numbering="true">
        <text:list-item>
          <text:p text:style-name="P264"><text:span text:style-name="T265">比賽用球︰</text:span><text:span text:style-name="T266">nittaku</text:span><text:span text:style-name="T267">40</text:span><text:span text:style-name="T268">+</text:span><text:span text:style-name="T269">mm</text:span><text:span text:style-name="T270">白色球。</text:span></text:p>
        </text:list-item>
        <text:list-item>
          <text:p text:style-name="P271">比賽用桌︰nittaku桌球檯。</text:p>
        </text:list-item>
        <text:list-item>
          <text:p text:style-name="P272">比賽細則︰</text:p>
        </text:list-item>
      </text:list>
      <text:list text:style-name="LFO19" text:continue-numbering="true">
        <text:list-item>
          <text:p text:style-name="P273"><text:span text:style-name="T274">出場比賽球員運動服裝須合於桌球規則之規定</text:span><text:span text:style-name="T275"><text:s/>(請勿穿著白色運動服</text:span><text:span text:style-name="T276">及長褲</text:span><text:span text:style-name="T277">上場)</text:span><text:span text:style-name="T278"><text:s/></text:span><text:span text:style-name="T279">，各隊請盡量著統一色系運動服出場</text:span><text:span text:style-name="T280">。</text:span></text:p>
        </text:list-item>
        <text:list-item>
          <text:p text:style-name="P281"><text:span text:style-name="T282">採連續比賽，</text:span><text:span text:style-name="T283">出場比賽時間以大會廣播為準；</text:span><text:span text:style-name="T284">選手應隨時準備出場，</text:span><text:span text:style-name="T285">經唱名比賽，逾</text:span><text:span text:style-name="T286">10</text:span><text:span text:style-name="T287">分鐘未到場，作棄權論。</text:span></text:p>
        </text:list-item>
        <text:list-item>
          <text:p text:style-name="P288">如有資格不符或冒名頂替情事者即取消該隊比賽資格。</text:p>
        </text:list-item>
        <text:list-item>
          <text:p text:style-name="P289">球拍由球員自備，比賽用球由大會提供。</text:p>
        </text:list-item>
        <text:list-item>
          <text:p text:style-name="P290"><text:span text:style-name="T291">參加比賽人員</text:span><text:span text:style-name="T292">如比賽當天</text:span><text:span text:style-name="T293">需輪班值勤者</text:span><text:span text:style-name="T294">給予公假，但棄權比賽人員</text:span><text:span text:style-name="T295">取消公假登記</text:span><text:span text:style-name="T296">，</text:span><text:span text:style-name="T297">並由</text:span><text:span text:style-name="T298">服務單位</text:span><text:span text:style-name="T299">查究</text:span><text:span text:style-name="T300">。</text:span></text:p>
        </text:list-item>
      </text:list>
      <text:list text:style-name="LFO3" text:continue-numbering="true">
        <text:list-item>
          <text:p text:style-name="P301">獎勵辦法︰</text:p>
        </text:list-item>
      </text:list>
      <text:list text:style-name="LFO20" text:continue-numbering="true">
        <text:list-item>
          <text:p text:style-name="P302"><text:span text:style-name="T303">各組錄取前</text:span><text:span text:style-name="T304">1</text:span><text:span text:style-name="T305">2</text:span><text:span text:style-name="T306">名</text:span><text:span text:style-name="T307">，前6名</text:span><text:span text:style-name="T308">按其名次分別頒給獎</text:span><text:span text:style-name="T309">牌</text:span><text:span text:style-name="T310">及獎品</text:span><text:span text:style-name="T311">，其餘</text:span><text:span text:style-name="T312">各隊</text:span><text:span text:style-name="T313">頒給獎品。</text:span></text:p>
        </text:list-item>
        <text:list-item>
          <text:p text:style-name="P314"><text:span text:style-name="T315">報名隊伍</text:span><text:span text:style-name="T316">未滿20隊者：</text:span></text:p>
        </text:list-item>
      </text:list>
      <text:list text:style-name="LFO22" text:continue-numbering="true">
        <text:list-item>
          <text:p text:style-name="P317"><text:span text:style-name="T318">獎勵名次：</text:span><text:span text:style-name="T319">報名16</text:span><text:span text:style-name="T320">至</text:span><text:span text:style-name="T321">19</text:span><text:span text:style-name="T322">隊</text:span><text:span text:style-name="T323">時則</text:span><text:span text:style-name="T324">錄取前</text:span><text:span text:style-name="T325">8</text:span><text:span text:style-name="T326">名</text:span><text:span text:style-name="T327">；</text:span><text:span text:style-name="T328">11</text:span><text:span text:style-name="T329">至</text:span><text:span text:style-name="T330">15</text:span><text:span text:style-name="T331">隊時錄取前</text:span><text:span text:style-name="T332">6</text:span><text:span text:style-name="T333">名；</text:span><text:span text:style-name="T334">8</text:span><text:span text:style-name="T335">至10隊時錄取前</text:span><text:span text:style-name="T336">4</text:span><text:span text:style-name="T337">名</text:span><text:span text:style-name="T338">；4至7隊時錄取前2名；</text:span><text:span text:style-name="T339">不滿</text:span><text:span text:style-name="T340">4隊者，該組取消比賽</text:span><text:span text:style-name="T341">。</text:span></text:p>
        </text:list-item>
        <text:list-item>
          <text:p text:style-name="P342"><text:span text:style-name="T343">獎勵內容：</text:span><text:span text:style-name="T344">前6名</text:span><text:span text:style-name="T345">按其名次分別頒給獎</text:span><text:span text:style-name="T346">牌</text:span><text:span text:style-name="T347">及獎品</text:span><text:span text:style-name="T348">；</text:span><text:span text:style-name="T349">超過第6名之其餘</text:span><text:span text:style-name="T350">各隊</text:span><text:span text:style-name="T351">頒給獎品</text:span><text:span text:style-name="T352">。</text:span></text:p>
        </text:list-item>
      </text:list>
      <text:list text:style-name="LFO3" text:continue-numbering="true">
        <text:list-item>
          <text:p text:style-name="P353">申訴:</text:p>
        </text:list-item>
      </text:list>
      <text:list text:style-name="LFO21" text:continue-numbering="true">
        <text:list-item>
          <text:p text:style-name="P354"><text:span text:style-name="T355">比賽中之爭議如規則上有明文規定，以裁判員判決為終決。</text:span></text:p>
        </text:list-item>
        <text:list-item>
          <text:p text:style-name="P356"><text:span text:style-name="T357">球員資格之抗議必須在比賽結束前提出，否則不予受理。</text:span></text:p>
        </text:list-item>
        <text:list-item>
          <text:p text:style-name="P358"><text:span text:style-name="T359">合法之申訴，應於該場比賽結束30分鐘內，以書面由領隊或教練向大會審判委員會提出，並繳交保證金</text:span><text:span text:style-name="T360">2</text:span><text:span text:style-name="T361">,000</text:span><text:span text:style-name="T362">元，由審判委員會裁決，若申訴</text:span><text:span text:style-name="T363">成</text:span><text:span text:style-name="T364">立時，退回保證金，否則作為大會比賽經費，其申訴結果以審判委員之判決為終決。</text:span></text:p>
        </text:list-item>
      </text:list>
      <text:list text:style-name="LFO3" text:continue-numbering="true">
        <text:list-item>
          <text:p text:style-name="P365"><text:span text:style-name="T366">本比賽須知</text:span><text:span text:style-name="T367">如有未盡事宜，</text:span><text:span text:style-name="T368">由主辦單位修訂實施。</text:span></text:p>
        </text:list-item>
      </text:list>
      <text:soft-page-break/>
      <text:p text:style-name="P369"><text:span text:style-name="T370"><draw:frame draw:z-index="251657728" draw:id="id0" draw:style-name="a0" draw:name="Text Box 3" text:anchor-type="paragraph" svg:x="-0.43403in" svg:y="-0.17153in" svg:width="0.74861in" svg:height="0.38125in" style:rel-width="scale" style:rel-height="scale"><draw:text-box><text:p text:style-name="內文"><text:span text:style-name="T371">附表</text:span><text:span text:style-name="T372">1</text:span></text:p></draw:text-box><svg:title/><svg:desc/></draw:frame></text:span><text:span text:style-name="T373">臺</text:span><text:span text:style-name="T374">南市政府</text:span><text:span text:style-name="T375">10</text:span><text:span text:style-name="T376">8</text:span><text:span text:style-name="T377">年度公教人員市長盃</text:span><text:span text:style-name="T378">桌球</text:span><text:span text:style-name="T379">比</text:span><text:span text:style-name="T380">賽報名</text:span><text:span text:style-name="T381">表</text:span></text:p>
      <text:p text:style-name="內文"><text:span text:style-name="T382">隊</text:span><text:span text:style-name="T383"><text:s text:c="4"/></text:span><text:span text:style-name="T384">名</text:span><text:span text:style-name="T385">：</text:span><text:span text:style-name="T386"><text:s text:c="30"/></text:span><text:span text:style-name="T387">報</text:span><text:span text:style-name="T388"><text:s/></text:span><text:span text:style-name="T389">名</text:span><text:span text:style-name="T390"><text:s/></text:span><text:span text:style-name="T391">組</text:span><text:span text:style-name="T392"><text:s/></text:span><text:span text:style-name="T393">別</text:span><text:span text:style-name="T394">：</text:span><text:span text:style-name="T395">男子團體組</text:span><text:span text:style-name="T396"><text:s/>/<text:s/></text:span><text:span text:style-name="T397">女子團體組</text:span><text:span text:style-name="T398"><text:s text:c="6"/></text:span></text:p>
      <text:p text:style-name="內文"><text:span text:style-name="T399">領</text:span><text:span text:style-name="T400"><text:s text:c="4"/></text:span><text:span text:style-name="T401">隊：</text:span><text:span text:style-name="T402"><text:s text:c="15"/></text:span><text:span text:style-name="T403"><text:s text:c="10"/></text:span><text:span text:style-name="T404"><text:s text:c="4"/></text:span><text:span text:style-name="T405"><text:s/></text:span></text:p>
      <text:p text:style-name="內文"><text:span text:style-name="T406">教</text:span><text:span text:style-name="T407"><text:s text:c="4"/></text:span><text:span text:style-name="T408">練：</text:span><text:span text:style-name="T409"><text:s text:c="30"/></text:span></text:p>
      <text:p text:style-name="P410">管<text:s text:c="4"/>理：<text:s/></text:p>
      <text:p text:style-name="P411">隊<text:s text:c="4"/>長：<text:s text:c="28"/>(管理人員如同時為隊員，須填入下表始得出賽)<text:s/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編號</text:p>
          </table:table-cell>
          <table:table-cell table:style-name="TableCell421">
            <text:p text:style-name="P422"><text:span text:style-name="T423">服務機關</text:span></text:p>
          </table:table-cell>
          <table:table-cell table:style-name="TableCell424">
            <text:p text:style-name="P425">職稱</text:p>
          </table:table-cell>
          <table:table-cell table:style-name="TableCell426">
            <text:p text:style-name="P427"><text:span text:style-name="T428">到職（退休）</text:span><text:span text:style-name="T429"><text:line-break/></text:span><text:span text:style-name="T430">年月日</text:span></text:p>
          </table:table-cell>
          <table:table-cell table:style-name="TableCell431">
            <text:p text:style-name="P432">姓名</text:p>
          </table:table-cell>
        </table:table-row>
        <table:table-row table:style-name="TableRow433">
          <table:table-cell table:style-name="TableCell434">
            <text:p text:style-name="P435">隊員1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隊員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隊員3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隊員4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隊員5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隊員6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隊員7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隊員8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隊員9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內文"><text:span text:style-name="T532">聯絡</text:span><text:span text:style-name="T533">人：</text:span><text:span text:style-name="T534"><text:s text:c="15"/></text:span><text:span text:style-name="T535"><text:s text:c="12"/></text:span></text:p>
      <text:p text:style-name="內文"><text:span text:style-name="T536">聯絡</text:span><text:span text:style-name="T537">電話：</text:span><text:span text:style-name="T538"><text:s text:c="22"/></text:span></text:p>
      <text:p text:style-name="P539"/>
      <text:p text:style-name="P540"><text:span text:style-name="T541">附註：</text:span><text:span text:style-name="T542">1</text:span><text:span text:style-name="T543">、</text:span><text:span text:style-name="T544">參加團體賽每隊除領隊、教練</text:span><text:span text:style-name="T545">、</text:span><text:span text:style-name="T546">管理</text:span><text:span text:style-name="T547">及隊長</text:span><text:span text:style-name="T548">各</text:span><text:span text:style-name="T549">1</text:span><text:span text:style-name="T550">人外</text:span><text:span text:style-name="T551">（以上人員除兼隊員者外，不得出場比賽）</text:span><text:span text:style-name="T552">，隊員</text:span><text:span text:style-name="T553">(含隊長)</text:span><text:span text:style-name="T554">人數為：男子</text:span><text:span text:style-name="T555">團體</text:span><text:span text:style-name="T556">組以</text:span><text:span text:style-name="T557">9</text:span><text:span text:style-name="T558">人為限，女子</text:span><text:span text:style-name="T559">團體</text:span><text:span text:style-name="T560">組以</text:span><text:span text:style-name="T561">6</text:span><text:span text:style-name="T562">人為限。</text:span></text:p>
      <text:p text:style-name="P563"><text:span text:style-name="T564"><text:s text:c="6"/>2</text:span><text:span text:style-name="T565">、退休員工請於職稱欄位填寫「退休職稱」，例「退休教師」、「退休課長」，並註明退休日期。</text:span></text:p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一般文字" style:display-name="一般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anguage-asian="zh" style:country-asian="TW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anguage-asian="zh" style:country-asian="TW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8659in" fo:margin-bottom="0.8861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4923in" fo:margin-left="0.8659in" fo:margin-bottom="0.7875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99年度公教人員第33屆「市長盃」桌球錦標賽辦法</dc:title>
    <dc:description/>
    <dc:subject/>
    <meta:initial-creator>user</meta:initial-creator>
    <dc:creator>吳昕霏</dc:creator>
    <meta:creation-date>2019-09-05T08:04:00Z</meta:creation-date>
    <dc:date>2019-09-05T08:04:00Z</dc:date>
    <meta:print-date>2019-08-14T07:13:00Z</meta:print-date>
    <meta:template xlink:href="Normal" xlink:type="simple"/>
    <meta:editing-cycles>2</meta:editing-cycles>
    <meta:editing-duration>PT780S</meta:editing-duration>
    <meta:document-statistic meta:page-count="4" meta:paragraph-count="4" meta:word-count="354" meta:character-count="2369" meta:row-count="16" meta:non-whitespace-character-count="2019"/>
  </office:meta>
</office:document-meta>
</file>