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3.408cm"/>
    </style:style>
    <style:style style:name="表格1.C" style:family="table-column">
      <style:table-column-properties style:column-width="4.168cm"/>
    </style:style>
    <style:style style:name="表格1.D" style:family="table-column">
      <style:table-column-properties style:column-width="8.123cm"/>
    </style:style>
    <style:style style:name="表格1.1" style:family="table-row">
      <style:table-row-properties style:min-row-height="1.00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91cm"/>
    </style:style>
    <style:style style:name="表格1.5" style:family="table-row">
      <style:table-row-properties style:min-row-height="1.085cm"/>
    </style:style>
    <style:style style:name="表格1.7" style:family="table-row">
      <style:table-row-properties style:min-row-height="1.489cm"/>
    </style:style>
    <style:style style:name="表格1.8" style:family="table-row">
      <style:table-row-properties style:min-row-height="1.21cm"/>
    </style:style>
    <style:style style:name="表格1.A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11" style:family="table-row">
      <style:table-row-properties style:min-row-height="1.111cm"/>
    </style:style>
    <style:style style:name="表格1.12" style:family="table-row">
      <style:table-row-properties style:min-row-height="10.448cm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981cm" fo:margin-left="0cm" table:align="left"/>
    </style:style>
    <style:style style:name="表格2.A" style:family="table-column">
      <style:table-column-properties style:column-width="4.925cm"/>
    </style:style>
    <style:style style:name="表格2.B" style:family="table-column">
      <style:table-column-properties style:column-width="13.056cm"/>
    </style:style>
    <style:style style:name="表格2.1" style:family="table-row">
      <style:table-row-properties style:min-row-height="1.22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72cm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style:line-height-at-least="0.635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style:line-height-at-least="0.635cm"/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/>
    </style:style>
    <style:style style:name="P4" style:family="paragraph" style:parent-style-name="Text_20_body">
      <style:paragraph-properties style:line-height-at-least="0.635cm"/>
      <style:text-properties style:font-name="標楷體" style:letter-kerning="false" style:font-name-asian="標楷體" style:font-size-complex="10pt"/>
    </style:style>
    <style:style style:name="P5" style:family="paragraph" style:parent-style-name="Text_20_body">
      <style:paragraph-properties style:line-height-at-least="0.635cm" fo:text-align="justify" style:justify-single-word="false"/>
      <style:text-properties style:font-name="標楷體" style:letter-kerning="false" style:font-name-asian="標楷體" style:font-size-complex="10pt"/>
    </style:style>
    <style:style style:name="P6" style:family="paragraph" style:parent-style-name="Text_20_body">
      <style:paragraph-properties style:line-height-at-least="0.635cm" fo:text-align="center" style:justify-single-word="false"/>
    </style:style>
    <style:style style:name="P7" style:family="paragraph" style:parent-style-name="Text_20_body">
      <style:paragraph-properties fo:line-height="0.882cm" fo:text-align="justify" style:justify-single-word="false"/>
    </style:style>
    <style:style style:name="P8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2.54cm" fo:margin-right="0cm" style:line-height-at-least="0.635cm" fo:text-align="end" style:justify-single-word="false" fo:text-indent="-1.6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11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</style:style>
    <style:style style:name="P12" style:family="paragraph" style:parent-style-name="Text_20_body">
      <style:paragraph-properties fo:margin-left="0.318cm" fo:margin-right="0cm" style:line-height-at-least="0.635cm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13" style:family="paragraph" style:parent-style-name="Text_20_body">
      <style:paragraph-properties fo:margin-left="0.988cm" fo:margin-right="0cm" fo:line-height="0.882cm" fo:text-align="justify" style:justify-single-word="false" fo:text-indent="-0.988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line-height="0.88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16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17" style:family="paragraph" style:parent-style-name="Text_20_body" style:master-page-name="MP1">
      <style:paragraph-properties fo:margin-left="0cm" fo:margin-right="0cm" style:line-height-at-least="0.635cm" fo:text-indent="0.99cm" style:auto-text-indent="false" style:page-number="auto" fo:break-before="page"/>
    </style:style>
    <style:style style:name="P18" style:family="paragraph" style:parent-style-name="Text_20_body" style:master-page-name="MP2">
      <style:paragraph-properties fo:line-height="0.882cm" fo:text-align="center" style:justify-single-word="false" style:page-number="auto" fo:break-before="page"/>
    </style:style>
    <style:style style:name="P19" style:family="paragraph" style:parent-style-name="Text_20_body">
      <style:paragraph-properties fo:line-height="150%" fo:text-align="start" style:justify-single-word="false"/>
      <style:text-properties style:font-name="標楷體" style:letter-kerning="false" style:font-name-asian="標楷體" style:font-size-complex="10pt"/>
    </style:style>
    <style:style style:name="P20" style:family="paragraph" style:parent-style-name="Text_20_body">
      <style:paragraph-properties fo:line-height="0.847cm" fo:text-align="start" style:justify-single-word="false"/>
      <style:text-properties style:font-name="標楷體" style:letter-kerning="false" style:font-name-asian="標楷體" style:font-size-complex="10pt"/>
    </style:style>
    <style:style style:name="P21" style:family="paragraph" style:parent-style-name="Text_20_body">
      <style:paragraph-properties fo:line-height="0.776cm" fo:text-align="start" style:justify-single-word="false"/>
      <style:text-properties fo:color="#000000" style:font-name="標楷體" style:letter-kerning="false" style:font-name-asian="標楷體" style:font-size-complex="10pt"/>
    </style:style>
    <style:style style:name="P22" style:family="paragraph" style:parent-style-name="Text_20_body">
      <style:paragraph-properties style:line-height-at-least="0.635cm" fo:text-align="center" style:justify-single-word="false"/>
    </style:style>
    <style:style style:name="P23" style:family="paragraph" style:parent-style-name="Text_20_body">
      <style:paragraph-properties fo:margin-left="0.423cm" fo:margin-right="0cm" fo:line-height="0.776cm" fo:text-align="start" style:justify-single-word="false" fo:text-indent="-0.423cm" style:auto-text-indent="false">
        <style:tab-stops/>
      </style:paragraph-properties>
      <style:text-properties fo:color="#000000" style:font-name="標楷體" style:letter-kerning="false" style:font-name-asian="標楷體" style:font-size-complex="10pt"/>
    </style:style>
    <style:style style:name="P24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074f83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6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標楷體" style:letter-kerning="false" style:font-name-asian="標楷體" style:font-size-complex="10pt"/>
    </style:style>
    <style:style style:name="P27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標楷體" style:letter-kerning="false" style:font-name-asian="標楷體" style:font-size-complex="10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標楷體" fo:font-weight="bold" style:letter-kerning="false" style:font-name-asian="標楷體" style:font-weight-asian="bold" style:font-size-complex="10pt" style:font-weight-complex="bold"/>
    </style:style>
    <style:style style:name="T1" style:family="text">
      <style:text-properties style:letter-kerning="false"/>
    </style:style>
    <style:style style:name="T2" style:family="text">
      <style:text-properties style:font-name="標楷體" style:letter-kerning="false" style:font-name-asian="標楷體" style:font-size-complex="10pt"/>
    </style:style>
    <style:style style:name="T3" style:family="text">
      <style:text-properties style:font-name="標楷體" style:letter-kerning="false" style:font-name-asian="標楷體" style:font-size-complex="10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0pt"/>
    </style:style>
    <style:style style:name="T5" style:family="text">
      <style:text-properties style:font-name="標楷體" fo:font-weight="bold" style:letter-kerning="false" style:font-name-asian="標楷體" style:font-weight-asian="bold" style:font-size-complex="10pt"/>
    </style:style>
    <style:style style:name="T6" style:family="text">
      <style:text-properties style:font-name="標楷體" fo:font-weight="bold" style:letter-kerning="false" style:font-name-asian="標楷體" style:font-weight-asian="bold" style:font-size-complex="10pt" style:font-weight-complex="bold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8" style:family="text">
      <style:text-properties fo:color="#000000" fo:font-size="20pt" style:letter-kerning="false" style:font-name-asian="標楷體" style:font-size-asian="20pt" style:font-size-complex="20pt"/>
    </style:style>
    <style:style style:name="T9" style:family="text">
      <style:text-properties fo:color="#000000" fo:font-size="14pt" style:letter-kerning="false" style:font-name-asian="標楷體" style:font-size-asian="14pt" style:font-size-complex="10pt"/>
    </style:style>
    <style:style style:name="T10" style:family="text">
      <style:text-properties fo:color="#000000" fo:font-size="14pt" fo:font-weight="bold" style:letter-kerning="false" style:font-name-asian="標楷體" style:font-size-asian="14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2">編號：</text:span></text:span><text:span text:style-name="預設段落字型"><text:span text:style-name="T4">　　　　　　　　　 （由承辦單位填寫）</text:span></text:span></text:p>
      <text:p text:style-name="P2">教育部國民及學前教育署「杏壇芬芳獎」推薦表-團體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4"><text:span text:style-name="預設段落字型"><text:span text:style-name="T2">推薦單位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6">推薦事蹟標題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26">受</text:p>
            <text:p text:style-name="P26">推</text:p>
            <text:p text:style-name="P26">薦</text:p>
            <text:p text:style-name="P26">團</text:p>
            <text:p text:style-name="P26">體</text:p>
          </table:table-cell>
          <table:table-cell table:style-name="表格1.A1" office:value-type="string">
            <text:p text:style-name="P27">團體名稱</text:p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6">團體成立時間</text:p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6">團體成立宗旨</text:p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6">團體成立人數 <text:s text:c="12"/></text:p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7">聯絡方式</text:p>
          </table:table-cell>
          <table:table-cell table:style-name="表格1.A1" table:number-columns-spanned="2" office:value-type="string">
            <text:p text:style-name="P26">電話:</text:p>
            <text:p text:style-name="P26">手機: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5"><text:span text:style-name="預設段落字型"><text:span text:style-name="T3">撰寫人姓名</text:span></text:span><text:span text:style-name="預設段落字型"><text:span text:style-name="T6">/</text:span></text:span><text:span text:style-name="預設段落字型"><text:span text:style-name="T3">職稱</text:span></text:span></text:p>
          </table:table-cell>
          <table:covered-table-cell/>
          <table:table-cell table:style-name="表格1.A8" table:number-columns-spanned="2" office:value-type="string">
            <text:p text:style-name="P28"><text:s text:c="11"/>/</text:p>
          </table:table-cell>
          <table:covered-table-cell/>
        </table:table-row>
        <table:table-row table:style-name="表格1.1">
          <table:table-cell table:style-name="表格1.A1" table:number-rows-spanned="3" table:number-columns-spanned="2" office:value-type="string">
            <text:p text:style-name="P26">聯絡方式</text:p>
          </table:table-cell>
          <table:covered-table-cell/>
          <table:table-cell table:style-name="表格1.A8" table:number-columns-spanned="2" office:value-type="string">
            <text:p text:style-name="P27">電話: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8" table:number-columns-spanned="2" office:value-type="string">
            <text:p text:style-name="P27">手機: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8" table:number-columns-spanned="2" office:value-type="string">
            <text:p text:style-name="P27">Mail:</text:p>
          </table:table-cell>
          <table:covered-table-cell/>
        </table:table-row>
        <table:table-row table:style-name="表格1.12">
          <table:table-cell table:style-name="表格1.A8" table:number-columns-spanned="3" office:value-type="string">
            <text:p text:style-name="P21">推薦單位審查情形（符合推薦資格請勾選）：</text:p>
            <text:p text:style-name="P23">□本案已於 <text:s/>年 <text:s/>月 <text:s/>日□行政□校務會議推薦通過</text:p>
            <text:p text:style-name="P21">□五年內未獲教育部特殊優良事蹟表揚</text:p>
            <text:p text:style-name="P21">□未有實施計畫所列消極條件不得推薦情形</text:p>
            <text:p text:style-name="P21">□三年內感人具體事蹟</text:p>
            <text:p text:style-name="P21">被推薦團體代表簽名： <text:s text:c="25"/></text:p>
            <text:p text:style-name="P21">承辦人：</text:p>
            <text:p text:style-name="P21"/>
            <text:p text:style-name="P21">人事(主任)簽章：</text:p>
            <text:p text:style-name="P21"/>
            <text:p text:style-name="P21">首長簽章：</text:p>
            <text:p text:style-name="P20"/>
          </table:table-cell>
          <table:covered-table-cell/>
          <table:covered-table-cell/>
          <table:table-cell table:style-name="表格1.D12" office:value-type="string">
            <text:p text:style-name="P19">主管機關審查情形： <text:s text:c="21"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首長簽章： <text:s text:c="2"/></text:p>
          </table:table-cell>
        </table:table-row>
      </table:table>
      <text:p text:style-name="P17"><text:span text:style-name="預設段落字型"><text:span text:style-name="T7">推薦事蹟標題:</text:span></text:span></text:p>
      <text:p text:style-name="P8">具 <text:s/>體 <text:s/>感 <text:s/>人 <text:s/>事 <text:s/>蹟</text:p>
      <text:p text:style-name="P11"><text:span text:style-name="預設段落字型"><text:span text:style-name="T2">(內容以2000字為限，請深入描述受推薦者</text:span></text:span><text:span text:style-name="預設段落字型"><text:span text:style-name="T5">最近</text:span></text:span><text:span text:style-name="預設段落字型"><text:span text:style-name="T6">三年內</text:span></text:span><text:span text:style-name="預設段落字型"><text:span text:style-name="T2">感人之</text:span></text:span><text:span text:style-name="預設段落字型"><text:span text:style-name="T6">單一事蹟</text:span></text:span><text:span text:style-name="預設段落字型"><text:span text:style-name="T2">，非條列式呈現經歷)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預設段落字型"><text:span text:style-name="T6">團體代表</text:span></text:span><text:span text:style-name="預設段落字型"><text:span text:style-name="T2">簽名</text:span>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6"><text:span text:style-name="預設段落字型"><text:span text:style-name="T2">內容涉及之</text:span></text:span><text:span text:style-name="預設段落字型"><text:span text:style-name="T6">相關當事人同意刊載</text:span></text:span><text:span text:style-name="預設段落字型"><text:span text:style-name="T2">簽名</text:span></text:span></text:p>
          </table:table-cell>
          <table:table-cell table:style-name="表格2.B2" office:value-type="string">
            <text:p text:style-name="P5"/>
          </table:table-cell>
        </table:table-row>
      </table:table>
      <text:p text:style-name="P10"/>
      <text:p text:style-name="P9">推薦日期: <text:s text:c="6"/>年 <text:s text:c="6"/>月 <text:s text:c="6"/>日</text:p>
      <text:p text:style-name="P4">*本推薦表之電子檔檔名設定舉例</text:p>
      <text:p text:style-name="P12">109杏壇推薦表_○○國小 (愛心媽媽聯誼會)</text:p>
      <text:p text:style-name="P12">109杏壇推薦表_○○國中 (志工團)</text:p>
      <text:p text:style-name="P12">109杏壇推薦表_○○高級中等學校 (家長會)</text:p>
      <text:p text:style-name="P12"/>
      <text:p text:style-name="P18"><text:span text:style-name="預設段落字型"><text:span text:style-name="T8">填表說明-團體部分</text:span></text:span></text:p>
      <text:p text:style-name="P13"><text:span text:style-name="預設段落字型"><text:span text:style-name="T9">一、各主管教育行政機關（單位）應依本實施計畫報送推薦，以作為評選時之參考。</text:span></text:span></text:p>
      <text:p text:style-name="P13"><text:span text:style-name="預設段落字型"><text:span text:style-name="T9">二、本表格一律使用A4紙張，如不敷填寫時，請依格式加頁填寫，但以4頁為限。表格內各欄位填寫內容請依照填寫說明與限制填寫，並同意授權潤飾，俾製作杏壇芬芳錄及相關媒體宣傳資料。</text:span></text:span></text:p>
      <text:p text:style-name="P7"><text:span text:style-name="預設段落字型"><text:span text:style-name="T9">三、字型限制： </text:span></text:span></text:p>
      <text:p text:style-name="P14"><text:span text:style-name="預設段落字型"><text:span text:style-name="T9">1.字型：標楷體（姓名一律以正楷繕打）。<text:line-break/>2.字體大小：12。<text:line-break/>3.行距：單行間距。</text:span></text:span></text:p>
      <text:p text:style-name="P7"><text:span text:style-name="預設段落字型"><text:span text:style-name="T9">四、本表各欄位請詳實填寫，勿缺漏；倘無相關資料請寫「無」。</text:span></text:span></text:p>
      <text:p text:style-name="P13"><text:span text:style-name="預設段落字型"><text:span text:style-name="T9">五、受推薦團體之</text:span></text:span><text:span text:style-name="預設段落字型"><text:span text:style-name="T10">相關佐證與參考資料請擇要精簡</text:span></text:span><text:span text:style-name="預設段落字型"><text:span text:style-name="T9">，並</text:span></text:span><text:span text:style-name="預設段落字型"><text:span text:style-name="T10">請加製封面與目錄裝訂成冊</text:span></text:span><text:span text:style-name="預設段落字型"><text:span text:style-name="T9">（每頁大小以A4紙張為主）。受推薦團體所送之資料，不論入選與否，一律不退件，請自留底稿。</text:span></text:span></text:p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/>
      <style:text-properties fo:font-size="12pt" style:letter-kerning="true" style:font-name-asian="新細明體" style:font-family-asian="新細明體, PMingLiU" style:font-family-generic-asian="roman" style:font-pitch-asian="variable" style:font-size-asian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>
      <style:paragraph-properties fo:margin-left="1.219cm" fo:margin-right="-0.049cm" fo:line-height="0.635cm" fo:orphans="0" fo:widows="0" fo:hyphenation-ladder-count="no-limit" fo:text-indent="-1.219cm" style:auto-text-indent="false" style:snap-to-layout-grid="false">
        <style:tab-stops/>
      </style:paragraph-properties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新細明體" style:font-family-complex="新細明體, PMingLiU" style:font-family-generic-complex="roman" style:font-pitch-complex="variable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fo:font-size="11pt" style:letter-kerning="false" style:font-name-asian="標楷體" style:font-family-asian="標楷體" style:font-family-generic-asian="script" style:font-pitch-asian="fixed" style:font-size-asian="11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新細明體" style:font-family-complex="新細明體, PMingLiU" style:font-family-generic-complex="roman" style:font-pitch-complex="variable" style:font-size-complex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6" style:display-name="WW_CharLFO1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7" style:display-name="WW_CharLFO1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8" style:display-name="WW_CharLFO1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9" style:display-name="WW_CharLFO1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_5f_CharLFO1LVL1" style:num-prefix="第" style:num-suffix="條 " style:num-format="一, 二, 三, ...">
        <style:list-level-properties/>
      </text:list-level-style-number>
      <text:list-level-style-number text:level="2" text:style-name="WW_5f_CharLFO1LVL2" style:num-prefix="(" style:num-suffix=")" style:num-format="一, 二, 三, ...">
        <style:list-level-properties/>
      </text:list-level-style-number>
      <text:list-level-style-number text:level="3" text:style-name="WW_5f_CharLFO1LVL3" style:num-suffix="、" style:num-format="1">
        <style:list-level-properties/>
      </text:list-level-style-number>
      <text:list-level-style-number text:level="4" text:style-name="WW_5f_CharLFO1LVL4" style:num-prefix="(" style:num-suffix=")" style:num-format="1">
        <style:list-level-properties/>
      </text:list-level-style-number>
      <text:list-level-style-number text:level="5" text:style-name="WW_5f_CharLFO1LVL5" style:num-suffix=".、" style:num-format="甲, 乙, 丙, ...">
        <style:list-level-properties/>
      </text:list-level-style-number>
      <text:list-level-style-number text:level="6" text:style-name="WW_5f_CharLFO1LVL6" style:num-prefix="(" style:num-suffix=")" style:num-format="甲, 乙, 丙, ...">
        <style:list-level-properties/>
      </text:list-level-style-number>
      <text:list-level-style-number text:level="7" text:style-name="WW_5f_CharLFO1LVL7" style:num-prefix="(" style:num-suffix=")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預設段落字型"><text:page-number text:select-page="current">1</text:page-number></text:span><text:span text:style-name="預設段落字型"> 頁，共 </text:span><text:span text:style-name="預設段落字型"><text:page-count>3</text:page-count></text:span><text:span text:style-name="預設段落字型"> 頁</text:span></text:p>
      </style:footer>
    </style:master-page>
    <style:master-page style:name="MP1" style:page-layout-name="Mpm3">
      <style:footer>
        <text:p text:style-name="MP1"><text:span text:style-name="預設段落字型">第 </text:span><text:span text:style-name="預設段落字型"><text:page-number text:select-page="current">2</text:page-number></text:span><text:span text:style-name="預設段落字型"> 頁，共 </text:span><text:span text:style-name="預設段落字型"><text:page-count>3</text:page-count></text:span><text:span text:style-name="預設段落字型"> 頁</text:span></text:p>
      </style:footer>
    </style:master-page>
    <style:master-page style:name="MP2" style:page-layout-name="Mpm3">
      <style:footer>
        <text:p text:style-name="MP1"><text:span text:style-name="預設段落字型">第 </text:span><text:span text:style-name="預設段落字型"><text:page-number text:select-page="current">3</text:page-number></text:span><text:span text:style-name="預設段落字型"> 頁，共 </text:span><text:span text:style-name="預設段落字型"><text:page-count>3</text:page-count></text:span><text:span text:style-name="預設段落字型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表_1 103年杏壇芬芳獎活動成果報告表</dc:title>
    <meta:initial-creator>user</meta:initial-creator>
    <meta:creation-date>2019-11-18T02:48:00Z</meta:creation-date>
    <dc:date>2019-11-18T13:53:00.328000000</dc:date>
    <meta:print-date>2019-09-09T03:06:00Z</meta:print-date>
    <meta:editing-cycles>3</meta:editing-cycles>
    <meta:editing-duration>PT7M51S</meta:editing-duration>
    <meta:document-statistic meta:table-count="2" meta:image-count="0" meta:object-count="0" meta:page-count="3" meta:paragraph-count="53" meta:word-count="685" meta:character-count="850" meta:non-whitespace-character-count="710"/>
    <meta:template xlink:type="simple" xlink:actuate="onRequest" xlink:title="" xlink:href="Normal"/>
  </office:meta>
</office:document-meta>
</file>