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text:span><text:soft-page-break/><text:span text:style-name="T1">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5.2.4.2$Windows_x86 LibreOffice_project/3d5603e1122f0f102b62521720ab13a38a4e0eb0</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