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POP1體W9(P)" svg:font-family="華康POP1體W9(P)" style:font-family-generic="decorative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punctuation-wrap="simple" style:snap-to-layout-grid="false" fo:line-height="0.3055in" fo:margin-right="-0.0402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POP1體W9(P)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text-indent="0.688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text-indent="0.0965in"/>
      <style:text-properties style:font-name="標楷體" style:font-name-asian="標楷體" fo:letter-spacing="0.0208in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line-height="0.3055in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 fo:text-indent="0.4916in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0.6555in" fo:text-indent="-0.45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055in" fo:margin-left="0.6555in" fo:text-indent="-0.45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list-style-name="LFO1" style:family="paragraph">
      <style:paragraph-properties style:snap-to-layout-grid="false"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51" style:family="table-column">
      <style:table-column-properties style:column-width="1.8423in"/>
    </style:style>
    <style:style style:name="TableColumn152" style:family="table-column">
      <style:table-column-properties style:column-width="2.3104in"/>
    </style:style>
    <style:style style:name="TableColumn153" style:family="table-column">
      <style:table-column-properties style:column-width="2.4187in"/>
    </style:style>
    <style:style style:name="Table150" style:family="table">
      <style:table-properties style:width="6.5715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text-properties text:display="none"/>
    </style:style>
    <style:style style:name="TableColumn177" style:family="table-column">
      <style:table-column-properties style:column-width="1.2562in"/>
    </style:style>
    <style:style style:name="TableColumn178" style:family="table-column">
      <style:table-column-properties style:column-width="1.6736in"/>
    </style:style>
    <style:style style:name="TableColumn179" style:family="table-column">
      <style:table-column-properties style:column-width="0.0986in"/>
    </style:style>
    <style:style style:name="TableColumn180" style:family="table-column">
      <style:table-column-properties style:column-width="1.6659in"/>
    </style:style>
    <style:style style:name="TableColumn181" style:family="table-column">
      <style:table-column-properties style:column-width="0.9916in"/>
    </style:style>
    <style:style style:name="TableColumn182" style:family="table-column">
      <style:table-column-properties style:column-width="1.1812in"/>
    </style:style>
    <style:style style:name="Table176" style:family="table">
      <style:table-properties style:width="6.867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1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1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2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2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2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2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2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2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2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3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33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3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3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3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3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4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4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4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4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5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5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5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5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6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6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6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6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6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6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6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8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8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28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9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9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9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29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9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29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00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0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0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05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0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0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0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14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1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1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P31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2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2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2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2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2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2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2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2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3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33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3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35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P33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font-size-complex="12pt"/>
    </style:style>
    <style:style style:name="TableRow337" style:family="table-row">
      <style:table-row-properties style:min-row-height="0.390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style:font-size-complex="12pt"/>
    </style:style>
    <style:style style:name="P346" style:parent-style-name="內文" style:family="paragraph">
      <style:paragraph-properties fo:widows="2" fo:orphans="2" fo:line-height="0.25in">
        <style:tab-stops>
          <style:tab-stop style:type="left" style:position="0.802in"/>
          <style:tab-stop style:type="left" style:position="1.9347in"/>
          <style:tab-stop style:type="left" style:position="2.9027in"/>
          <style:tab-stop style:type="left" style:position="3.8708in"/>
          <style:tab-stop style:type="left" style:position="4.838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7" style:parent-style-name="內文" style:family="paragraph">
      <style:paragraph-properties fo:widows="2" fo:orphans="2" fo:line-height="0.25in">
        <style:tab-stops>
          <style:tab-stop style:type="left" style:position="0.802in"/>
          <style:tab-stop style:type="left" style:position="1.9347in"/>
          <style:tab-stop style:type="left" style:position="2.9027in"/>
          <style:tab-stop style:type="left" style:position="3.8708in"/>
          <style:tab-stop style:type="left" style:position="4.8388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9" style:parent-style-name="內文" style:family="paragraph">
      <style:paragraph-properties fo:widows="2" fo:orphans="2" fo:line-height="0.25in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fo:text-align="center" fo:margin-top="0.125in" fo:margin-bottom="0.125in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olumn359" style:family="table-column">
      <style:table-column-properties style:column-width="0.6736in"/>
    </style:style>
    <style:style style:name="TableColumn360" style:family="table-column">
      <style:table-column-properties style:column-width="1.9972in"/>
    </style:style>
    <style:style style:name="TableColumn361" style:family="table-column">
      <style:table-column-properties style:column-width="0.5409in"/>
    </style:style>
    <style:style style:name="TableColumn362" style:family="table-column">
      <style:table-column-properties style:column-width="0.5916in"/>
    </style:style>
    <style:style style:name="TableColumn363" style:family="table-column">
      <style:table-column-properties style:column-width="0.5819in"/>
    </style:style>
    <style:style style:name="TableColumn364" style:family="table-column">
      <style:table-column-properties style:column-width="0.018in"/>
    </style:style>
    <style:style style:name="TableColumn365" style:family="table-column">
      <style:table-column-properties style:column-width="0.4923in"/>
    </style:style>
    <style:style style:name="TableColumn366" style:family="table-column">
      <style:table-column-properties style:column-width="1.3458in"/>
    </style:style>
    <style:style style:name="Table358" style:family="table">
      <style:table-properties style:width="6.2416in" fo:margin-left="0in" table:align="center"/>
    </style:style>
    <style:style style:name="TableRow367" style:family="table-row">
      <style:table-row-properties style:min-row-height="0.63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72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7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79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84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385" style:family="table-row">
      <style:table-row-properties style:min-row-height="0.3611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8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96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0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0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03" style:family="table-row">
      <style:table-row-properties style:min-row-height="0.612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0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1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16" style:family="table-row">
      <style:table-row-properties style:min-row-height="0.583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line-height="0.25in"/>
    </style:style>
    <style:style style:name="T4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1" style:parent-style-name="內文" style:family="paragraph">
      <style:paragraph-properties fo:widows="2" fo:orphans="2" fo:line-height="0.25in"/>
    </style:style>
    <style:style style:name="T4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4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line-height="0.25in" fo:margin-left="0.02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line-height="0.25in" fo:margin-left="0.029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7" style:family="table-row">
      <style:table-row-properties style:min-row-height="0.357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462" style:parent-style-name="內文" style:family="paragraph">
      <style:paragraph-properties fo:line-height="0.25in"/>
    </style:style>
    <style:style style:name="T46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472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73" style:parent-style-name="內文" style:family="paragraph">
      <style:paragraph-properties fo:widows="2" fo:orphans="2" fo:line-height="0.25in" fo:margin-left="0.029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74" style:family="table-row">
      <style:table-row-properties style:min-row-height="1.7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77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list-style-name="LFO2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80" style:parent-style-name="清單段落" style:list-style-name="LFO2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81" style:parent-style-name="清單段落" style:list-style-name="LFO2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82" style:parent-style-name="清單段落" style:list-style-name="LFO2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83" style:parent-style-name="清單段落" style:list-style-name="LFO2" style:family="paragraph">
      <style:paragraph-properties fo:widows="2" fo:orphans="2" fo:line-height="0.2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widows="2" fo:orphans="2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486" style:parent-style-name="內文" style:family="paragraph">
      <style:paragraph-properties fo:line-height="0.25in" fo:margin-left="0.5in" fo:margin-right="0.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「Bravo!臺南SHOW藝夏-2020臺南市兒童藝術教育節」</text:p>
      <text:p text:style-name="P2"><text:span text:style-name="T3">兒童藝術教育親子夏令營實施計畫</text:span><text:span text:style-name="T4"><text:s/>(</text:span><text:span text:style-name="T5">溪南場</text:span><text:span text:style-name="T6">)</text:span><text:span text:style-name="T7"><text:s/></text:span></text:p>
      <text:list text:style-name="LFO1" text:continue-numbering="true">
        <text:list-item>
          <text:p text:style-name="P8"><text:span text:style-name="T9">目標：</text:span><text:span text:style-name="T10"><text:s/></text:span></text:p>
        </text:list-item>
      </text:list>
      <text:p text:style-name="P11"><text:span text:style-name="T12"><text:s text:c="2"/>(</text:span><text:span text:style-name="T13">一</text:span><text:span text:style-name="T14">)</text:span><text:span text:style-name="T15"><text:s/></text:span><text:span text:style-name="T16">以活潑、多元的</text:span><text:span text:style-name="T17">藝術活動為教與學的</text:span><text:span text:style-name="T18">切</text:span><text:span text:style-name="T19">入點，進</text:span><text:span text:style-name="T20">行</text:span><text:span text:style-name="T21">藝術探</text:span><text:span text:style-name="T22">索並</text:span><text:span text:style-name="T23">將藝術活動</text:span></text:p>
      <text:p text:style-name="P24">化為深耕課程。</text:p>
      <text:p text:style-name="P25"><text:s text:c="2"/>(二)<text:s/>鼓勵孩子發揮創意，展現個人風格的創作與學習成果。</text:p>
      <text:p text:style-name="P26"><text:s/>(三)以「寓教於樂」的學習方式，讓藝術教育走入家庭，落實「藝</text:p>
      <text:p text:style-name="P27"><text:span text:style-name="T28"><text:s text:c="5"/></text:span><text:span text:style-name="T29">術生活化，生活藝術化」</text:span><text:span text:style-name="T30">。</text:span></text:p>
      <text:list text:style-name="LFO1" text:continue-numbering="true">
        <text:list-item>
          <text:p text:style-name="P31">主辦單位：臺南市政府教育局</text:p>
        </text:list-item>
        <text:list-item>
          <text:p text:style-name="P32">承辦單位：臺南市北區立人國小</text:p>
        </text:list-item>
        <text:list-item>
          <text:p text:style-name="P33">辦理時間：109年7月16日（星期四）、109年7月17日(星期五)兩梯次(活動日期詳如課程表，附件一)</text:p>
        </text:list-item>
        <text:list-item>
          <text:p text:style-name="P34">參與對象：本市各國民小學學生及家長(年級限制詳如課程表)，每梯次錄取</text:p>
        </text:list-item>
      </text:list>
      <text:p text:style-name="P35"><text:span text:style-name="T36">50</text:span><text:span text:style-name="T37">人</text:span><text:span text:style-name="T38">(</text:span><text:span text:style-name="T39">含學生及家長</text:span><text:span text:style-name="T40">)</text:span><text:span text:style-name="T41">，共</text:span><text:span text:style-name="T42">2</text:span><text:span text:style-name="T43">梯次，合計</text:span><text:span text:style-name="T44">100</text:span><text:span text:style-name="T45">人，每人限報名一梯次。</text:span></text:p>
      <text:list text:style-name="LFO1" text:continue-numbering="true">
        <text:list-item>
          <text:p text:style-name="P46"><text:span text:style-name="T47">實施地點：</text:span><text:span text:style-name="T48">臺南市北區立人國小</text:span></text:p>
        </text:list-item>
        <text:list-item>
          <text:p text:style-name="P49">經費來源：</text:p>
        </text:list-item>
      </text:list>
      <text:p text:style-name="P50"><text:s text:c="2"/>(一)參加者每位酌收材料費350元，請於活動當日現場繳交；材料收費支付項</text:p>
      <text:p text:style-name="P51"><text:s text:c="5"/>目說明如下:</text:p>
      <text:p text:style-name="P52"><text:s text:c="2"/>1、版畫材料(樹脂版材、氣泡袋、顏料及美術紙)</text:p>
      <text:p text:style-name="P53"><text:s text:c="2"/>2、陶藝材料(陶土媒材、成品燒製費)</text:p>
      <text:p text:style-name="P54"><text:span text:style-name="T55"><text:s text:c="2"/>(</text:span><text:span text:style-name="T56">二</text:span><text:span text:style-name="T57">)<text:s/></text:span><text:span text:style-name="T58">其餘</text:span><text:span text:style-name="T59">由臺南市政府補助經費支出。</text:span></text:p>
      <text:list text:style-name="LFO1" text:continue-numbering="true">
        <text:list-item>
          <text:p text:style-name="P60">實施內容與注意事項：</text:p>
        </text:list-item>
      </text:list>
      <text:p text:style-name="P61"><text:span text:style-name="T62">(</text:span><text:span text:style-name="T63">一</text:span><text:span text:style-name="T64">)</text:span><text:span text:style-name="T65">報名方式：即日起至</text:span><text:span text:style-name="T66">109</text:span><text:span text:style-name="T67">年</text:span><text:span text:style-name="T68">6</text:span><text:span text:style-name="T69">月</text:span><text:span text:style-name="T70">17</text:span><text:span text:style-name="T71">日</text:span><text:span text:style-name="T72">下午</text:span><text:span text:style-name="T73">5</text:span><text:span text:style-name="T74">點止，逕上</text:span><text:a xlink:href="http://www.lines.tn.edu.tw" office:target-frame-name="_top" xlink:show="replace"><text:span text:style-name="T75">http://www.lines.tn.edu.tw</text:span></text:a><text:span text:style-name="T76"><text:s/></text:span><text:span text:style-name="T77">立人國小網站下載報名表</text:span><text:span text:style-name="T78">(</text:span><text:span text:style-name="T79">如附件二</text:span><text:span text:style-name="T80">)</text:span><text:span text:style-name="T81">報名，額滿為止；預定於</text:span><text:span text:style-name="T82">109</text:span><text:span text:style-name="T83">年</text:span><text:span text:style-name="T84">6</text:span><text:span text:style-name="T85">月</text:span><text:span text:style-name="T86">24</text:span><text:span text:style-name="T87">日前</text:span><text:span text:style-name="T88">於臺南市教育局</text:span><text:span text:style-name="T89">(</text:span><text:span text:style-name="T90">教育公告</text:span><text:span text:style-name="T91">)</text:span><text:span text:style-name="T92">網站</text:span><text:span text:style-name="T93"><text:s/>(</text:span><text:a xlink:href="https://bulletin.tn.edu.tw/Default.aspx" office:target-frame-name="_top" xlink:show="replace"><text:span text:style-name="T94">https://bulletin.tn.edu.tw/Default.aspx</text:span></text:a><text:span text:style-name="T95">)</text:span><text:span text:style-name="T96">公布錄取名單。</text:span></text:p>
      <text:p text:style-name="P97">(二)本活動視學員報到情況，若有因故無法參與而名額空出時，另行依名額開放現場報名。</text:p>
      <text:p text:style-name="P98">(三)詳細活動內容請參閱課程表，請準時到場並遵守工作人員及講師之指示以維護活動安全。本活動係屬親子共作課程，鼓勵家長與學生共同參與活動。</text:p>
      <text:p text:style-name="P99">(四)本活動備有中餐，請自備湯匙、筷子、水壺，現場有飲水機但不提供瓶裝水。</text:p>
      <text:p text:style-name="P100">(五)本活動報名前請審慎考量行程，勿報名後不參加而浪費活動資源及影響他<text:soft-page-break/>人權益。</text:p>
      <text:p text:style-name="P101">(六)如遇颱風本市宣布停班或停課時，則該梯次取消辦理，不另再辦。</text:p>
      <text:p text:style-name="P102">(七)本活動如遇天候不佳時，主辦單位得變更活動行程與內容，不另通知。</text:p>
      <text:p text:style-name="P103">(八)家長需負責參加學生之接送，並準時到場接回學生。</text:p>
      <text:p text:style-name="P104">(九)本活動之招收年級係指109年6月學生所屬年級(108學年)。</text:p>
      <text:p text:style-name="P105">(十)本案聯絡人：立人國小游雅棠主任，電話:06-2222054#740。</text:p>
      <text:list text:style-name="LFO1" text:continue-numbering="true">
        <text:list-item>
          <text:p text:style-name="P106"><text:span text:style-name="T107">獎勵與考核：</text:span><text:span text:style-name="T108">承辦本活動之工作人員給予公假，工作人員依規定核予敘獎。</text:span></text:p>
        </text:list-item>
        <text:list-item>
          <text:p text:style-name="P109">其他：本活動計畫補充說明事項，得隨時於報名網站中公告。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附件一：</text:span><text:span text:style-name="T143">2020</text:span><text:span text:style-name="T144">臺南市兒童藝術教育節」</text:span><text:span text:style-name="T145">兒童藝術教育親子夏令營</text:span><text:span text:style-name="T146">(</text:span><text:span text:style-name="T147">溪南場</text:span><text:span text:style-name="T148">)</text:span><text:span text:style-name="T149">課程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梯次別</text:p>
          </table:table-cell>
          <table:table-cell table:style-name="TableCell157">
            <text:p text:style-name="P158">第1梯次</text:p>
          </table:table-cell>
          <table:table-cell table:style-name="TableCell159">
            <text:p text:style-name="P160">第2梯次</text:p>
          </table:table-cell>
        </table:table-row>
        <table:table-row table:style-name="TableRow161">
          <table:table-cell table:style-name="TableCell162">
            <text:p text:style-name="P163">日期</text:p>
          </table:table-cell>
          <table:table-cell table:style-name="TableCell164">
            <text:p text:style-name="P165">7/16(四)</text:p>
          </table:table-cell>
          <table:table-cell table:style-name="TableCell166">
            <text:p text:style-name="P167">7/17(五)</text:p>
          </table:table-cell>
        </table:table-row>
        <table:table-row table:style-name="TableRow168">
          <table:table-cell table:style-name="TableCell169">
            <text:p text:style-name="P170">參加對象</text:p>
          </table:table-cell>
          <table:table-cell table:style-name="TableCell171">
            <text:p text:style-name="P172">國小3-6年級學生及家長</text:p>
          </table:table-cell>
          <table:table-cell table:style-name="TableCell173">
            <text:p text:style-name="P174">國小3-6年級學生及家長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6">
            <text:p text:style-name="P185">活動課程表(分A、B組採上、下午分站方式進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時間</text:p>
          </table:table-cell>
          <table:table-cell table:style-name="TableCell189" table:number-columns-spanned="3">
            <text:p text:style-name="P190">活動項目</text:p>
          </table:table-cell>
          <table:covered-table-cell/>
          <table:covered-table-cell/>
          <table:table-cell table:style-name="TableCell191">
            <text:p text:style-name="P192">地點</text:p>
          </table:table-cell>
          <table:table-cell table:style-name="TableCell193">
            <text:p text:style-name="P194">講師</text:p>
          </table:table-cell>
        </table:table-row>
        <table:table-row table:style-name="TableRow195">
          <table:table-cell table:style-name="TableCell196">
            <text:p text:style-name="P197">08:20-08:30</text:p>
          </table:table-cell>
          <table:table-cell table:style-name="TableCell198" table:number-columns-spanned="3">
            <text:p text:style-name="P199">報到</text:p>
          </table:table-cell>
          <table:covered-table-cell/>
          <table:covered-table-cell/>
          <table:table-cell table:style-name="TableCell200">
            <text:p text:style-name="P201">立人國小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8:30-08:40</text:p>
          </table:table-cell>
          <table:table-cell table:style-name="TableCell207" table:number-columns-spanned="3">
            <text:p text:style-name="P208">場地及活動安全說明</text:p>
          </table:table-cell>
          <table:covered-table-cell/>
          <table:covered-table-cell/>
          <table:table-cell table:style-name="TableCell209">
            <text:p text:style-name="P210">立人國小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08:40-10:10</text:p>
          </table:table-cell>
          <table:table-cell table:style-name="TableCell216" table:number-columns-spanned="2">
            <text:p text:style-name="P217">樹脂版製作（A組）</text:p>
            <text:p text:style-name="P218">1.版畫種類概說</text:p>
            <text:p text:style-name="P219">2.樹脂版畫製作介紹</text:p>
            <text:p text:style-name="P220">3.版畫構圖</text:p>
            <text:p text:style-name="P221">4.樹脂版刻製</text:p>
            <text:p text:style-name="P222">5.樹脂版滾墨</text:p>
          </table:table-cell>
          <table:covered-table-cell/>
          <table:table-cell table:style-name="TableCell223">
            <text:p text:style-name="P224">陶藝製作（B組）</text:p>
            <text:p text:style-name="P225">1.陶藝概說</text:p>
            <text:p text:style-name="P226">2.陶藝製作流程介紹</text:p>
            <text:p text:style-name="P227">3.陶藝成型技法介紹、示範</text:p>
            <text:p text:style-name="P228">4.動物造型器皿製作教學示範</text:p>
          </table:table-cell>
          <table:table-cell table:style-name="TableCell229">
            <text:p text:style-name="P230">（A組）</text:p>
            <text:p text:style-name="P231">立人國小</text:p>
            <text:p text:style-name="P232">版畫教室</text:p>
            <text:p text:style-name="P233">（B組）</text:p>
            <text:p text:style-name="P234">立人國小</text:p>
            <text:p text:style-name="P235">陶藝教室</text:p>
          </table:table-cell>
          <table:table-cell table:style-name="TableCell236">
            <text:p text:style-name="P237">版畫:</text:p>
            <text:p text:style-name="P238">邱鈺雯老師</text:p>
            <text:p text:style-name="P239">張簡采昕老師</text:p>
            <text:p text:style-name="P240">陶藝:</text:p>
            <text:p text:style-name="P241">徐敬婕老師</text:p>
            <text:p text:style-name="P242">陳冠宏老師</text:p>
          </table:table-cell>
        </table:table-row>
        <table:table-row table:style-name="TableRow243">
          <table:table-cell table:style-name="TableCell244">
            <text:p text:style-name="P245">10:20-11:50</text:p>
          </table:table-cell>
          <table:table-cell table:style-name="TableCell246" table:number-columns-spanned="2">
            <text:p text:style-name="P247">樹脂版製作（A組）</text:p>
            <text:p text:style-name="P248">1.樹脂版完成印製</text:p>
            <text:p text:style-name="P249">2.作品簽名</text:p>
            <text:p text:style-name="P250">3.作品賞析與合照</text:p>
          </table:table-cell>
          <table:covered-table-cell/>
          <table:table-cell table:style-name="TableCell251">
            <text:p text:style-name="P252">陶藝製作（B組）</text:p>
            <text:p text:style-name="P253">1.動物造型器皿實作</text:p>
            <text:p text:style-name="P254">2.成品後續燒製相關3.步驟程序介紹</text:p>
            <text:p text:style-name="P255">4.作品賞析</text:p>
          </table:table-cell>
          <table:table-cell table:style-name="TableCell256">
            <text:p text:style-name="P257">（A組）</text:p>
            <text:p text:style-name="P258">立人國小</text:p>
            <text:p text:style-name="P259">版畫教室</text:p>
            <text:p text:style-name="P260">（B組）</text:p>
            <text:p text:style-name="P261">立人國小</text:p>
            <text:p text:style-name="P262">陶藝教室</text:p>
          </table:table-cell>
          <table:table-cell table:style-name="TableCell263">
            <text:p text:style-name="P264">版畫:</text:p>
            <text:p text:style-name="P265">邱鈺雯老師</text:p>
            <text:p text:style-name="P266">張簡采昕老師</text:p>
            <text:p text:style-name="P267">陶藝:</text:p>
            <text:p text:style-name="P268">徐敬婕老師</text:p>
            <text:p text:style-name="P269">陳冠宏老師</text:p>
          </table:table-cell>
        </table:table-row>
        <table:table-row table:style-name="TableRow270">
          <table:table-cell table:style-name="TableCell271">
            <text:p text:style-name="P272">12:00-13:00</text:p>
          </table:table-cell>
          <table:table-cell table:style-name="TableCell273" table:number-columns-spanned="3">
            <text:p text:style-name="P274">午餐及休息<text:s text:c="81"/>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:00-14:30</text:p>
          </table:table-cell>
          <table:table-cell table:style-name="TableCell282">
            <text:p text:style-name="P283">陶藝製作（A組）</text:p>
            <text:p text:style-name="P284">1.陶藝概說</text:p>
            <text:p text:style-name="P285">2.陶藝製作流程介紹</text:p>
            <text:p text:style-name="P286">3.陶藝成型技法介紹、示範</text:p>
            <text:p text:style-name="P287">4.動物造型器皿製作教學示範</text:p>
          </table:table-cell>
          <table:table-cell table:style-name="TableCell288" table:number-columns-spanned="2">
            <text:p text:style-name="P289">樹脂版製作（B組）</text:p>
            <text:p text:style-name="P290">1.版畫種類概說</text:p>
            <text:p text:style-name="P291">2.樹脂版畫製作介紹</text:p>
            <text:p text:style-name="P292">3.版畫構圖</text:p>
            <text:p text:style-name="P293">4.樹脂版刻製</text:p>
            <text:p text:style-name="P294">5.樹脂版滾墨</text:p>
          </table:table-cell>
          <table:covered-table-cell/>
          <table:table-cell table:style-name="TableCell295">
            <text:p text:style-name="P296">（A組）</text:p>
            <text:p text:style-name="P297">立人國小</text:p>
            <text:p text:style-name="P298">陶藝教室</text:p>
            <text:p text:style-name="P299">（B組）</text:p>
            <text:p text:style-name="P300">立人國小</text:p>
            <text:p text:style-name="P301">版畫教室</text:p>
          </table:table-cell>
          <table:table-cell table:style-name="TableCell302">
            <text:p text:style-name="P303">版畫:</text:p>
            <text:p text:style-name="P304">邱鈺雯老師</text:p>
            <text:p text:style-name="P305">張簡采昕老師</text:p>
            <text:p text:style-name="P306">陶藝:</text:p>
            <text:p text:style-name="P307">徐敬婕老師</text:p>
            <text:p text:style-name="P308">陳冠宏老師</text:p>
          </table:table-cell>
        </table:table-row>
        <table:table-row table:style-name="TableRow309">
          <table:table-cell table:style-name="TableCell310">
            <text:p text:style-name="P311">14:40-16:10</text:p>
          </table:table-cell>
          <table:table-cell table:style-name="TableCell312">
            <text:p text:style-name="P313">陶藝製作（A組）</text:p>
            <text:p text:style-name="P314">1.動物造型器皿實作</text:p>
            <text:p text:style-name="P315">2.成品後續燒製相關</text:p>
            <text:p text:style-name="P316">3.步驟程序介紹</text:p>
            <text:p text:style-name="P317">4.作品賞析</text:p>
          </table:table-cell>
          <table:table-cell table:style-name="TableCell318" table:number-columns-spanned="2">
            <text:p text:style-name="P319">樹脂版製作（B組）</text:p>
            <text:p text:style-name="P320">1.樹脂版完成印製</text:p>
            <text:p text:style-name="P321">2.作品簽名</text:p>
            <text:p text:style-name="P322">3.作品賞析與合照</text:p>
          </table:table-cell>
          <table:covered-table-cell/>
          <table:table-cell table:style-name="TableCell323">
            <text:p text:style-name="P324">（A組）</text:p>
            <text:p text:style-name="P325">立人國小</text:p>
            <text:p text:style-name="P326">陶藝教室</text:p>
            <text:p text:style-name="P327">（B組）</text:p>
            <text:p text:style-name="P328">立人國小</text:p>
            <text:p text:style-name="P329">版畫教室</text:p>
          </table:table-cell>
          <table:table-cell table:style-name="TableCell330">
            <text:p text:style-name="P331">版畫:</text:p>
            <text:p text:style-name="P332">邱鈺雯老師</text:p>
            <text:p text:style-name="P333">張簡采昕老師</text:p>
            <text:p text:style-name="P334">陶藝:</text:p>
            <text:p text:style-name="P335">徐敬婕老師</text:p>
            <text:p text:style-name="P336">陳冠宏老師</text:p>
          </table:table-cell>
        </table:table-row>
        <table:table-row table:style-name="TableRow337">
          <table:table-cell table:style-name="TableCell338">
            <text:p text:style-name="P339">16:10-</text:p>
          </table:table-cell>
          <table:table-cell table:style-name="TableCell340" table:number-columns-spanned="3">
            <text:p text:style-name="P341">家長接回</text:p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/>
      <text:p text:style-name="P349"><text:span text:style-name="T350">附件二：</text:span><text:span text:style-name="T351">2020</text:span><text:span text:style-name="T352">臺南市兒童藝術教育節」</text:span><text:span text:style-name="T353">兒童藝術教育親子夏令營</text:span><text:span text:style-name="T354">(</text:span><text:span text:style-name="T355">溪南場</text:span><text:span text:style-name="T356">)</text:span></text:p>
      <text:p text:style-name="P357">報名表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學生姓名</text:p>
          </table:table-cell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>
            <text:p text:style-name="P375">性</text:p>
            <text:p text:style-name="P376">別</text:p>
          </table:table-cell>
          <table:table-cell table:style-name="TableCell377">
            <text:p text:style-name="P378">□男<text:s/></text:p>
            <text:p text:style-name="P379">□女</text:p>
          </table:table-cell>
          <table:table-cell table:style-name="TableCell380">
            <text:p text:style-name="P381">就讀學校</text:p>
          </table:table-cell>
          <table:table-cell table:style-name="TableCell382" table:number-columns-spanned="3">
            <text:p text:style-name="P383">____________國小</text:p>
            <text:p text:style-name="P384">______年級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家長</text:p>
            <text:p text:style-name="P388">姓名</text:p>
          </table:table-cell>
          <table:table-cell table:style-name="TableCell389">
            <text:p text:style-name="P390"><text:s text:c="2"/></text:p>
          </table:table-cell>
          <table:table-cell table:style-name="TableCell391">
            <text:p text:style-name="P392">性</text:p>
            <text:p text:style-name="P393">別</text:p>
          </table:table-cell>
          <table:table-cell table:style-name="TableCell394">
            <text:p text:style-name="P395">□男<text:s/></text:p>
            <text:p text:style-name="P396">□女</text:p>
          </table:table-cell>
          <table:table-cell table:style-name="TableCell397">
            <text:p text:style-name="P398">家長是否參加</text:p>
          </table:table-cell>
          <table:table-cell table:style-name="TableCell399" table:number-columns-spanned="3">
            <text:p text:style-name="P400">□是</text:p>
            <text:p text:style-name="P401"><text:s/>(家長限一人參加)</text:p>
            <text:p text:style-name="P402">□否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連絡</text:p>
            <text:p text:style-name="P406">電話</text:p>
          </table:table-cell>
          <table:table-cell table:style-name="TableCell407">
            <text:p text:style-name="P408">(家)_______________</text:p>
            <text:p text:style-name="P409">(機)______________</text:p>
          </table:table-cell>
          <table:table-cell table:style-name="TableCell410">
            <text:p text:style-name="P411">住</text:p>
            <text:p text:style-name="P412">址</text:p>
          </table:table-cell>
          <table:table-cell table:style-name="TableCell413" table:number-columns-spanned="5">
            <text:p text:style-name="P414">臺南市_______區______________</text:p>
            <text:p text:style-name="P415">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參加場次</text:p>
          </table:table-cell>
          <table:table-cell table:style-name="TableCell419" table:number-columns-spanned="5">
            <text:p text:style-name="P420"><text:span text:style-name="T421">□<text:s/></text:span><text:span text:style-name="T422">第一梯次</text:span><text:span text:style-name="T423">109</text:span><text:span text:style-name="T424">年</text:span><text:span text:style-name="T425">7</text:span><text:span text:style-name="T426">月</text:span><text:span text:style-name="T427">16</text:span><text:span text:style-name="T428">日</text:span><text:span text:style-name="T429"><text:s/></text:span><text:span text:style-name="T430">星期四</text:span></text:p>
            <text:p text:style-name="P431"><text:span text:style-name="T432">□<text:s/></text:span><text:span text:style-name="T433">第二梯次</text:span><text:span text:style-name="T434">109</text:span><text:span text:style-name="T435">年</text:span><text:span text:style-name="T436">7</text:span><text:span text:style-name="T437">月</text:span><text:span text:style-name="T438">17</text:span><text:span text:style-name="T439">日</text:span><text:span text:style-name="T440"><text:s/></text:span><text:span text:style-name="T441">星期五</text:span></text:p>
          </table:table-cell>
          <table:covered-table-cell/>
          <table:covered-table-cell/>
          <table:covered-table-cell/>
          <table:covered-table-cell/>
          <table:table-cell table:style-name="TableCell442" table:number-rows-spanned="2">
            <text:p text:style-name="P443">用</text:p>
            <text:p text:style-name="P444">餐</text:p>
          </table:table-cell>
          <table:table-cell table:style-name="TableCell445" table:number-rows-spanned="2">
            <text:p text:style-name="P446"><text:span text:style-name="T447">□</text:span><text:span text:style-name="T448">葷，</text:span><text:span text:style-name="T449"><text:s text:c="3"/></text:span><text:span text:style-name="T450">人</text:span></text:p>
            <text:p text:style-name="P451"><text:span text:style-name="T452">□</text:span><text:span text:style-name="T453">素</text:span><text:span text:style-name="T454">，</text:span><text:span text:style-name="T455"><text:s text:c="3"/></text:span><text:span text:style-name="T456">人</text:span></text:p>
          </table:table-cell>
        </table:table-row>
        <table:table-row table:style-name="TableRow457">
          <table:table-cell table:style-name="TableCell458">
            <text:p text:style-name="P459">應繳費用</text:p>
          </table:table-cell>
          <table:table-cell table:style-name="TableCell460" table:number-columns-spanned="5">
            <text:p text:style-name="P461"/>
            <text:p text:style-name="P462"><text:span text:style-name="T463">350</text:span><text:span text:style-name="T464">元</text:span><text:span text:style-name="T465">*</text:span><text:span text:style-name="T466"><text:s text:c="10"/></text:span><text:span text:style-name="T467">人</text:span><text:span text:style-name="T468">=</text:span><text:span text:style-name="T469"><text:s text:c="10"/></text:span><text:span text:style-name="T470"><text:s/></text:span><text:span text:style-name="T471">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備</text:p>
            <text:p text:style-name="P477">註</text:p>
          </table:table-cell>
          <table:table-cell table:style-name="TableCell478" table:number-columns-spanned="7">
            <text:list text:style-name="LFO2" text:continue-numbering="true">
              <text:list-item>
                <text:p text:style-name="P479">每人限報名一梯次</text:p>
              </text:list-item>
              <text:list-item>
                <text:p text:style-name="P480">年級係指109年7月學生所屬年級(108學年)</text:p>
              </text:list-item>
              <text:list-item>
                <text:p text:style-name="P481">活動備有中餐，請自備湯匙、筷子、水壺，學校提供飲水機但不提供瓶裝水</text:p>
              </text:list-item>
              <text:list-item>
                <text:p text:style-name="P482">參加者每位酌收350元(支付材料費及燒窯費)，請於活動當日現場繳交</text:p>
              </text:list-item>
              <text:list-item>
                <text:p text:style-name="P483"><text:span text:style-name="T484">家長需負責參加學生之接送，並準時到場接回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/>
      <text:p text:style-name="P486"><text:span text:style-name="T487">請於</text:span><text:span text:style-name="T488">109</text:span><text:span text:style-name="T489">年</text:span><text:span text:style-name="T490">6</text:span><text:span text:style-name="T491">月</text:span><text:span text:style-name="T492">17</text:span><text:span text:style-name="T493">日下午</text:span><text:span text:style-name="T494">5</text:span><text:span text:style-name="T495">點</text:span><text:span text:style-name="T496">前將報名表</text:span><text:span text:style-name="T497">傳真</text:span><text:span text:style-name="T498">FAX:06-2250253</text:span><text:span text:style-name="T499">或</text:span><text:span text:style-name="T500">Email</text:span><text:span text:style-name="T501">：</text:span><text:a xlink:href="mailto:ardenyu@tn.edu.tw" office:target-frame-name="_top" xlink:show="replace"><text:span text:style-name="T502">ardenyu@tn.edu.tw</text:span></text:a><text:span text:style-name="T503">立人國小輔導室游主任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POP1體W9(P)" svg:font-family="華康POP1體W9(P)" style:font-family-generic="decorative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5A88</dc:creator>
    <meta:creation-date>2020-06-03T05:34:00Z</meta:creation-date>
    <dc:date>2020-06-03T05:34:00Z</dc:date>
    <meta:print-date>2020-06-01T05:57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17" meta:character-count="2789" meta:row-count="19" meta:non-whitespace-character-count="2377"/>
  </office:meta>
</office:document-meta>
</file>